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93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36</text:p>
      <text:p text:style-name="publicatie-titel.end">19 augustus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12936-001.png" xlink:show="embed" xlink:type="simple"/></draw:frame> Ontwerpbestemmingsplan ‘Tramweg 9a, Rossum’
         </text:h>
      <text:p text:style-name="alineagroep">Burgemeester en wethouders van Dinkelland maken in overeenstemming met artikel 3.8 van de Wet ruimtelijke ordening bekend
                     dat een ontwerpbestemmingsplan ‘Tramweg 9a, Rossum’  ter inzage wordt gelegd.
                  </text:p>
      <text:p text:style-name="alineagroep.end">Het ontwerpbestemmingsplan voorziet in een actuele regeling voor het gebied aan de Tramweg 9a ten behoeve van de sloop van
                     een kassencomplex en het realiseren van een woningbouwkavel in het kader van de rood voor rood-regeling.
                  </text:p>
      <text:p text:style-name="circulaire-tekst">Het ontwerp van het bestemmingsplan ligt met de daarbij behorende stukken met ingang van 20 augustus 2010 voor eenieder gedurende
                  een periode van 6 weken tijdens de openingsuren ter inzage bij de afdeling Vergunningen in het gemeentehuis te Denekamp, Nicolaasplein 5.
               </text:p>
      <text:p text:style-name="circulaire-tekst">Het bestemmingsplan is ook te raadplegen via de landelijke website door middel  van de link http://www.ruimtelijkeplannen.nl/web-roo/?planidn=NL.IMRO.1774.BUIBPTRAMWEG9A-0301</text:p>
      <text:p text:style-name="circulaire-tekst">De bronbestanden zijn te vinden op http://www.gisnet.nl/ruimtelijkeplannen/dinkelland/RO_Online/manifest.xml</text:p>
      <text:p text:style-name="alineagroep">Gedurende bovengenoemde termijn van 6 weken kan eenieder mondeling dan wel schriftelijk zienswijzen kenbaar maken. Uw schriftelijke
                     zienswijze kunt u indienen bij de gemeenteraad van Dinkelland, Postbus 11, 7590 AA Denekamp.
                  </text:p>
      <text:p text:style-name="alineagroep.end">Voor het geven van een toelichting of het indienen van een mondelinge zienswijze kunt u een afspraak maken met de heer J.B.H.
                     ter Avest van de afdeling Vergunningen, tel. 0541-854100. Wij verzoeken u om tijdig een afspraak te maken, bij voorkeur 14
                     dagen voor het einde van de tervisielegging om termijnoverschrijding te voorkomen.
                  </text:p>
      <text:p text:style-name="circulair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Tramweg 9a, Rossum’; Dinkelland</dc:title>
  </office:meta>
</office:document-meta>
</file>