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33</text:p>
      <text:p text:style-name="publicatie-titel.end">20 augustus 2010</text:p>
      <text:h text:outline-level="1" text:style-name="staatscourant_kop">Besluit van de Minister van Economische Zaken houdende wijziging van het Besluit aanwijzing toezichthouders Telecommunicatiewet
         </text:h>
      <text:p text:style-name="context_al">12 augustus 2010</text:p>
      <text:p text:style-name="context_al.end">Nr. WJZ / 10111242</text:p>
      <text:p text:style-name="wie">De Minister van Economische Zaken,</text:p>
      <text:p text:style-name="considerans.al">Gelet op artikel 15.1, eerste lid, van de Telecommunicatiewet;</text:p>
      <text:p text:style-name="afkondiging">Besluit:</text:p>
      <text:h text:outline-level="3" text:style-name="wijzig-artikel_kop">ARTIKEL I
               </text:h>
      <text:p text:style-name="wat">Artikel 2 van het Besluit aanwijzing toezichthouders Telecommunicatiewet wordt als volgt gewijzigd:</text:p>
      <text:p text:style-name="wat-labeled">1. In het eerste lid wordt ‘met uitzondering van de onderdelen f en i’ vervangen door: met uitzondering van de onderdelen f
                     en j.
                  </text:p>
      <text:p text:style-name="wat-labeled">2. Het tweede lid komt te luiden:
                  </text:p>
      <text:section text:name="artikeltekst.d12213e178" text:style-name="wijziging.block">
        <text:list text:style-name="list-style-1">
          <text:list-item text:start-value="2">
            <text:p text:style-name="list.single">  Met het toezicht op de naleving van de bepalingen, bedoeld in artikel 15.1, eerste lid, onder f en j, van de wet, zijn belast
                              de senior beleidsmedewerkers van de directie Telecommarkt van het directoraat-generaal voor Energie, Telecom en Markten.
                           </text:p>
          </text:list-item>
        </text:list>
      </text:section>
      <text:p text:style-name="wat-labeled">3. In het derde lid wordt ‘artikel 15.1, eerste lid, onder j’ vervangen door ‘artikel 15.1, eerste lid, onder k’ en wordt de
                     directie Telecommarkt van het directoraat-generaal voor Energie en Telecom vervangen door: de directie Telecommarkt van het
                     directoraat-generaal voor Energie, Telecom en Markten.
                  </text:p>
      <text:p text:style-name="wat-labeled">4. In het vierde lid wordt ‘artikel 15.1, eerste lid, onder j’ vervangen door: artikel 15.1, eerste lid, onder k.
                  </text:p>
      <text:h text:outline-level="3" text:style-name="artikel_kop">ARTIKEL II
                  </text:h>
      <text:p text:style-name="artikel">Dit besluit treedt in werking met ingang van de dag na dagtekening van de Staatscourant waarin het wordt geplaatst en werkt
                     terug tot en met 1 januari 2010.
                  </text:p>
      <text:p text:style-name="artikel">Dit besluit is verzonden op de in het opschrift vermelde datum.</text:p>
      <text:p text:style-name="slotformulering">Dit besluit zal met de toelichting in de Staatscourant worden geplaatst.</text:p>
      <text:p text:style-name="dagtekening">’s-Gravenhage, 12 augustus 2010</text:p>
      <text:p text:style-name="ondertekening">De Minister van Economische Zaken,</text:p>
      <text:p text:style-name="ondertekening.end">M.J.A. van der Hoeven. </text:p>
      <text:p text:style-name="alineagroep"><text:span text:style-name="vet">Beroep</text:span></text:p>
      <text:p text:style-name="alineagroep.end">Tegen dit besluit kan degene, wiens belang rechtstreeks bij dat besluit is betrokken, binnen 6 weken na de dag van verzending
                     van dit besluit, een gemotiveerd bezwaarschrift indienen bij de Minister van Economische Zaken, Directie Wetgeving en Juridische
                     Zaken, ALP L/204, Postbus 20101, 2500 EC ’s-Gravenhage.
                  </text:p>
      <text:h text:outline-level="2" text:style-name="nota-toelichting_kop">TOELICHTING
               </text:h>
      <text:p text:style-name="alineagroep">Met deze wijziging van artikel 2 van het Besluit aanwijzing toezichthouders Telecommunicatiewet worden enkele onbedoelde,
                     onjuiste verwijzingen naar de Telecommunicatiewet (hierna: de wet) hersteld.
                  </text:p>
      <text:p text:style-name="alineagroep">Deze onjuiste verwijzingen zijn ontstaan door de inwerkingtreding van achtereenvolgens de Wet bewaarplicht telecommunicatiegegevens
                     op 1 september 2009 en de Wet van 13 november 2008 tot wijziging van de Telecommunicatiewet verband houdende met de instelling
                     van een antenneregister, de uitbreiding van het verbod op het verzenden van ongevraagde elektronische communicatie alsmede
                     regeling van diverse andere onderwerpen op 1 januari 2010. Deze wijzigingswetten voegden onderdelen toe aan artikel 15.1,
                     eerste lid, van de wet.
                  </text:p>
      <text:p text:style-name="alineagroep">Abusievelijk zijn bij die wijzigingen eveneens de onderdelen in artikel 15.1, eerste lid, onjuist vernummerd. Thans bestaan
                     er twee onderdelen ‘j’. Deze onjuistheid zal bij eerste gelegenheid worden aangepast en zal terug werken tot 1 januari 2010.
                     Vooruitlopend op die wijziging verwijst dit besluit naar onderdeel k. Daarmee wordt het vigerende tweede onderdeel j bedoeld.
                  </text:p>
      <text:p text:style-name="alineagroep.end">In het tweede en derde lid is eveneens de benaming van de relevante dienstonderdelen van het Ministerie van Economische Zaken
                     aangepast aan de inmiddels gewijzigde organisatiestructuur.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