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929</text:p>
      <text:p text:style-name="publicatie-titel.end">18 augustus 2010</text:p>
      <text:h text:outline-level="1" text:style-name="staatscourant_kop">Besluit inzake aanvraag ingevolge de Waterwet van Deltapark Neeltje Jans te Burgh-Haamstede
         </text:h>
      <text:p text:style-name="context_al.end">Nr. RWS/DZL-2010/3940</text:p>
      <text:p text:style-name="circulaire-tekst">De Minister van Verkeer en Waterstaat maakt ter voldoening aan de Algemene wet bestuursrecht het volgende bekend.</text:p>
      <text:p text:style-name="circulaire-tekst">Bij besluit van 6 augustus 2010, nr. RWS/DZL-2010/3940 is aan Deltapark Neeltje Jans te Burgh-Haamstede ingevolge de Waterwet
                  vergunning verleend voor het onttrekken van water aan en het brengen van (procesafval)water in de Oosterschelde en het gebruik
                  maken van het rijkswaterstaatwerk Oosterscheldekering voor het leggen en behouden van aan- en afvoerleidingen.
               </text:p>
      <text:h text:outline-level="3" text:style-name="divisiekop1">Terinzagelegging
                  </text:h>
      <text:p text:style-name="circulaire_divisie">Het besluit, alsmede het ontwerpbesluit en andere van belang zijnde stukken liggen van 19 augustus 2010 tot en met 29 september
                     2010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dhr. L. Filius) op werkdagen van 09.00 uur tot 12.00 uur en van 13.00 uur tot 16.00 uur.
                        </text:p>
        </text:list-item>
        <text:list-item text:start-value="2">
          <text:p text:style-name="list.end">Gemeentesecretarie van Veere, Traverse 1 te Domburg op werkdagen van 09.00 uur tot 12.00 uur en van 14.00 uur tot 16.00 uur.
                        </text:p>
        </text:list-item>
      </text:list>
      <text:h text:outline-level="3" text:style-name="divisiekop1">Beroep en voorlopige voorziening
                  </text:h>
      <text:p text:style-name="alineagroep">Tegen het besluit kan tot en met 30 september 2010 beroep worden ingesteld door:</text:p>
      <text:list text:style-name="list-style-2">
        <text:list-item text:start-value="1">
          <text:p text:style-name="list.start">belanghebbenden die een zienswijze hebben ingebracht op het ontwerp;
                           </text:p>
        </text:list-item>
        <text:list-item text:start-value="2">
          <text:p text:style-name="list.cont">de adviseurs die gebruik hebben gemaakt van de gelegenheid advies uit te brengen over het ontwerp;
                           </text:p>
        </text:list-item>
        <text:list-item text:start-value="3">
          <text:p text:style-name="list.cont">degenen die bezwaar hebben tegen wijzigingen die bij het nemen van het besluit ten opzichte van het ontwerp zijn aangebracht;
                           </text:p>
        </text:list-item>
        <text:list-item text:start-value="4">
          <text:p text:style-name="list.end">belanghebbenden aan wie redelijkerwijs niet kan worden verweten geen zienswijze te hebben ingebracht op het ontwerp.
                           </text:p>
        </text:list-item>
      </text:list>
      <text:p text:style-name="alineagroep.end">Het gemotiveerde beroepschrift dient te worden gericht aan de Minister van Verkeer en Waterstaat en gezonden aan de hoofdingenieur-directeur
                        van Rijkswaterstaat Zeeland (afd. BBV), Postbus 5014, 4330 KA Middelburg, met tenminste een vermelding van de naam en het
                        adres van de indiener, de dagtekening van het beroepschrift, een vermelding van het bestuursorgaan dat het besluit heeft genomen
                        en de datum en het kenmerk van het besluit.
                     </text:p>
      <text:p text:style-name="circulaire_divisie">Het besluit wordt op 1 oktober 2010 van kracht tenzij vóór deze datum beroep is ingesteld en een verzoek wordt gedaan tot
                     het treffen van een voorlopige voorziening. Het verzoek tot het treffen van een voorlopige voorziening moet worden gericht
                     aan de Voorzieningenrechter van de rechtbank (sector Bestuursrecht)  binnen het rechtsgebied waarvan de indiener van het bezwaarschrift
                     zijn woonplaats heeft. Het besluit wordt niet van kracht voordat op een dergelijk verzoek is beslist.
                  </text:p>
      <text:p text:style-name="circulaire_divisie">Van de indiener van een beroepschrift/ 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
                  </text:p>
      <text:p text:style-name="dagtekening">Middelburg, 18 augustus 2010</text:p>
      <text:p text:style-name="ondertekening">De Minister van Verkeer en Waterstaat,</text:p>
      <text:p text:style-name="ondertekening">namens deze:</text:p>
      <text:p text:style-name="ondertekening">
                     Hoofd Vergunningverlening en Handhaving,
                  </text:p>
      <text:p text:style-name="ondertekening.end">E.J. Blaakm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inzake aanvraag ingevolge de Waterwet van Deltapark Neeltje Jans te Burgh-Haamstede</dc:title>
  </office:meta>
</office:document-meta>
</file>