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903</text:p>
      <text:p text:style-name="publicatie-titel.end">6 september 2010</text:p>
      <text:h text:outline-level="1" text:style-name="staatscourant_kop">Rectificatie onteigening in de gemeenten Lansingerland en Pijnacker-Nootdorp
         </text:h>
      <text:p text:style-name="circulaire-tekst">In de Staatscourant nr. 12903 van 25 augustus 2010  is het koninklijk besluit van 4 augustus 2010, nr. 10.002196, tot aanwijzing ter onteigening van onroerende zaken in de
                  gemeenten Lansingerland en Pijnacker-Nootdorp krachtens artikel 87 van Titel IV van de onteigeningswet (onteigeningsplan Bergboezem),
                  gepubliceerd.
               </text:p>
      <text:p text:style-name="alineagroep">In de publicatie staat abusievelijk als ondertekenaar vermeld:</text:p>
      <text:p text:style-name="alineagroep">‘De Minister van Volkshuisvesting, Ruimtelijke Ordening en Milieubeheer,</text:p>
      <text:p text:style-name="alineagroep.end">J.M. Cramer’.</text:p>
      <text:p text:style-name="circulaire-tekst">De ondertekening moet echter luiden:</text:p>
      <text:p text:style-name="alineagroep">De Minister van Volkshuisvesting, Ruimtelijke Ordening en Milieubeheer,</text:p>
      <text:p text:style-name="alineagroep.end">J.C. Huizinga-Heringa.</text:p>
      <text:p text:style-name="circulaire-tekst">De voornoemde foutieve ondertekening wordt hierbij gecorrigeerd.</text:p>
      <text:p text:style-name="alineagroep">De Minister van Volkshuisvesting, Ruimtelijke Ordening en Milieubeheer,</text:p>
      <text:p text:style-name="alineagroep.end">J.C. Huizinga-Heringa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Rectificatie onteigening in de gemeenten Lansingerland en Pijnacker-Nootdorp</dc:title>
  </office:meta>
</office:document-meta>
</file>