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29</text:p>
      <text:p text:style-name="publicatie-titel.end">11 januari 2010</text:p>
      <text:h text:outline-level="1" text:style-name="staatscourant_kop">Selectielijst neerslag handelingen Nederlandsche Bank en Rijkscommissie en Dagelijkse commissie Export-, import- en investeringsgarantiesbeleidsterrein
            Herverzekering van export- en importkredieten en investeringsgaranties 1922–2008
         </text:h>
      <text:section text:name="regeling.d17419e131" text:style-name="regeling">
        <text:section text:name="aanhef.d17419e133" text:style-name="aanhef">
          <text:section text:name="context.d17419e135" text:style-name="context">
            <text:p text:style-name="context_al">6 januari 2010</text:p>
            <text:p text:style-name="context_al.end">Nr. NA/09/3562</text:p>
          </text:section>
          <text:p text:style-name="wie">De minister van Onderwijs, Cultuur en Wetenschap,</text:p>
          <text:p text:style-name="considerans.al">Gelet op artikel 5, tweede lid, onder b, van de Archiefwet 1995;</text:p>
          <text:p text:style-name="considerans.al">De Raad voor Cultuur gehoord (advies van de Raad voor Cultuur van 9 december 2009, nr.bca-2009.05551/2);</text:p>
          <text:p text:style-name="afkondiging">Besluit:</text:p>
        </text:section>
        <text:section text:name="regeling-tekst.d17419e157" text:style-name="regeling-tekst">
          <text:section text:name="artikel.d17419e159" text:style-name="artikel">
            <text:h text:outline-level="3" text:style-name="artikel_kop">Artikel 1
                  </text:h>
            <text:p text:style-name="artikel">De bij dit besluit gevoegde ‘selectielijst voor de neerslag van de handelingen van de Nederlandsche Bank en de onder haar
                     zorg vallende actoren Rijkscommissie en Dagelijkse commissie Export-, import- en investeringsgaranties op het beleidsterrein
                     Herverzekering van export- en importkredieten en investeringsgaranties over de periode 1922–2008’ en de daarbij behorende
                     toelichting worden vastgesteld.
                  </text:p>
          </text:section>
          <text:section text:name="artikel.d17419e169" text:style-name="artikel">
            <text:h text:outline-level="3" text:style-name="artikel_kop">Artikel 2
                  </text:h>
            <text:p text:style-name="artikel">Dit besluit treedt in werking met ingang van de tweede dag na de dagtekening van de Staatscourant waarin het wordt geplaatst.</text:p>
            <text:p text:style-name="artikel">De minister van Onderwijs, Cultuur en Wetenschap is belast met de uitvoering van dit besluit dat in de Staatscourant zal worden
                     geplaatst.
                  </text:p>
          </text:section>
        </text:section>
        <text:section text:name="regeling-sluiting.d17419e183" text:style-name="regeling-sluiting">
          <text:section text:name="gegeven.d17419e185" text:style-name="gegeven">
            <text:p text:style-name="dagtekening">Den Haag, 6 januari 2010</text:p>
          </text:section>
          <text:section text:name="ondertekening.d17419e191" text:style-name="ondertekening">
            <text:p text:style-name="ondertekening">De minister van Onderwijs, Cultuur en Wetenschap,</text:p>
            <text:p text:style-name="ondertekening">namens deze:</text:p>
            <text:p text:style-name="ondertekening">
                     de algemene rijksarchivaris,
                  </text:p>
            <text:p text:style-name="ondertekening.end">M.J. Berendse. </text:p>
          </text:section>
        </text:section>
        <text:section text:name="bezwaarschrift.d17419e207" text:style-name="bezwaarschrift">
          <text:p text:style-name="bezwaarschrift.end">
                  <text:span text:style-name="cur">Een belanghebbende kan tegen dit besluit beroep instellen bij de rechtbank binnen het rechtsgebied waar hij zijn woonplaats
                     heeft.</text:span>
                  
               </text:p>
        </text:section>
      </text:section>
      <text:section text:name="nawerk.d17419e217" text:style-name="nawerk">
        <text:p text:style-name="nawerk">
               <text:span text:style-name="cur">De selectielijst behorend bij deze beschikking zal beschikbaar gesteld worden via
                  www.nationaalarchief.nl/selectielijsten.</text:span>
              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