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93</text:p>
      <text:p text:style-name="publicatie-titel.end">2 september 2010</text:p>
      <text:h text:outline-level="1" text:style-name="staatscourant_kop">Rectificatie Regeling van de Minister van Sociale Zaken en Werkgelegenheid van 11 augustus 2010, nr. AV/AR/2010/13478, tot
            vaststelling van de beleidsregels in het kader van de bestuursrechtelijke handhaving van de Wet minimumloon en minimumvakantiebijslag
         </text:h>
      <text:p text:style-name="circulaire-tekst">In de Staatscourant van 19 augustus 2010, nr. 12893, is bovenstaande regeling gepubliceerd. Per abuis zijn in de tabellen bij artikel 1, eerste lid, en bij artikel 3, eerste
                  lid, enkele tekens weggevallen.
               </text:p>
      <text:p text:style-name="circulaire-tekst">Waar staat ‘&lt; 1 maand’ moet staan: ≤ 1 maand.</text:p>
      <text:p text:style-name="circulaire-tekst">Waar staat ‘&gt; 1–&lt; 6 maanden’ moet staan: &gt; 1–≤ 6 maa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