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2888</text:p>
      <text:p text:style-name="publicatie-titel.end">18 augustus 2010</text:p>
      <text:h text:outline-level="1" text:style-name="staatscourant_kop">Kennisgeving ontwerpbesluit aanvraag van Schokindustrie B.V. te Zwijndrecht
         </text:h>
      <text:p text:style-name="circulaire-tekst">De Minister van Verkeer en Waterstaat heeft het voornemen een besluit te nemen op de aanvraag van Schokindustrie B.V. te Zwijndrecht.</text:p>
      <text:p text:style-name="alineagroep">Rijkswaterstaat Zuid-Holland heeft op 8 april 2010 een aanvraag tot wijziging ontvangen van Schokindustrie B.V. op grond van
                     de Waterwet voor het in oppervlaktewater brengen van stoffen.
                  </text:p>
      <text:p text:style-name="alineagroep.end">De wijziging betreft een wijziging van de in de vigerende watervergunning genoemde afvalwaterstromen en lozingspunten.</text:p>
      <text:h text:outline-level="3" text:style-name="divisiekop1">Terinzagelegging
                  </text:h>
      <text:p text:style-name="circulaire_divisie">Het ontwerpbesluit met bijbehorende stukken ligt vanaf 19 augustus 2010 tot en met 29 september 2010 ten kantore van:</text:p>
      <text:list text:style-name="list-style-1">
        <text:list-item>
          <text:p text:style-name="list.start">Rijkswaterstaat Zuid-Holland, Boompjes 200 te Rotterdam, op werkdagen van 9.00 uur tot 12.00 uur en van 13.00 uur tot 16.00
                           uur, alsmede buiten deze uren na vooraf gemaakte afspraak (telefoon 010-402 63 47 of 010-402 70 18, fax 010-402 70 81);
                        </text:p>
        </text:list-item>
        <text:list-item>
          <text:p text:style-name="list.end">Gemeente Zwijndrecht, Raadhuisplein 3, 3331 BT  Zwijndrecht. Maandag, dinsdag, donderdag en vrijdag van 8.30 uur tot 13.00
                           uur, woensdag van 13.00 uur tot 20.00 uur (uitsluitend op afspraak) en zaterdag van 9.00 uur tot 12.00 uur (uitsluitend op
                           afspraak). Telefoon 078-620 66 66, fax 078-620 64 00.
                        </text:p>
        </text:list-item>
      </text:list>
      <text:h text:outline-level="3" text:style-name="divisiekop1">Zienswijze(n)
                  </text:h>
      <text:p text:style-name="circulaire_divisie">Eenieder kan naar aanleiding van het ontwerpbesluit zienswijzen inbrengen gedurende de periode van terinzagelegging. De ingebrachte
                     zienswijze(n) wordt (worden) meegewogen in het besluit op de aanvraag.
                  </text:p>
      <text:p text:style-name="circulaire_divisie">Zienswijze(n) kan (kunnen) zowel mondeling als schriftelijk worden ingebracht. Schriftelijke zienswijzen kunnen worden gericht
                     aan Rijkswaterstaat Zuid-Holland, Postbus 556, 3000 AN  Rotterdam, ter attentie van de heer S. Aoulad Mohammadi en de heer
                     E.J. v.d. Berg. Voor mondelinge zienswijzen kan contact opgenomen worden met de hierboven vermelde personen van Rijkswaterstaat
                     Zuid-Holland, telefonisch bereikbaar onder nummer 010-402 63 47 of 010-402 70 18.
                  </text:p>
      <text:h text:outline-level="3" text:style-name="divisiekop1">Inlichtingen
                  </text:h>
      <text:p text:style-name="circulaire_divisie">Voor nadere inlichtingen kan tijdens kantooruren contact worden opgenomen met Rijkswaterstaat Zuid-Holland, telefonisch bereikbaar
                     onder nummer 010-402 66 90.
                  </text:p>
      <text:p text:style-name="ondertekening">De Minister van Verkeer en Waterstaat,</text:p>
      <text:p text:style-name="ondertekening">namens deze:</text:p>
      <text:p text:style-name="ondertekening">
                     het hoofd van de afdeling Vergunningen,
                  </text:p>
      <text:p text:style-name="ondertekening.end">A.H. Bos-Masso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ontwerpbesluit aanvraag van Schokindustrie B.V. te Zwijndrecht</dc:title>
  </office:meta>
</office:document-meta>
</file>