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87</text:p>
      <text:p text:style-name="publicatie-titel.end">18 augustus 2010</text:p>
      <text:h text:outline-level="1" text:style-name="staatscourant_kop">Besluit inzake wijzigen vergunning Kuwait Petroleum Europoort B.V. te Rotterdam
         </text:h>
      <text:p text:style-name="alineagroep">De Minister van Verkeer en Waterstaat maakt, ter voldoening aan de Algemene wet bestuursrecht (Awb), het volgende bekend.</text:p>
      <text:p text:style-name="alineagroep">Bij besluit van 23 juli 2008, nr. ARE/2008.5649 I is krachtens de Waterwet vergunning verleend aan Kuwait Petroleum Europoort
                     B.V. te Rotterdam voor het lozen van afvalwater afkomstig van een aardolieraffinaderij, gelegen aan de Moezelweg 255 in Europoort-Rotterdam
                     op de 5e Petroleumhaven.
                  </text:p>
      <text:p text:style-name="alineagroep">Thans bestaat er het voornemen, onder verwijzing naar artikel 6.22 Waterwet, deze vergunning te wijzigen door het wijzigen
                     van de lozingseis voor minerale olie.
                  </text:p>
      <text:p text:style-name="alineagroep.end">Er zijn geen zienswijzen ingebracht tegen het ontwerpbesluit. Het besluit is niet gewijzigd ten opzichte van het ontwerp.</text:p>
      <text:h text:outline-level="3" text:style-name="divisiekop1">Terinzagelegging
                  </text:h>
      <text:p text:style-name="circulaire_divisie">Het besluit, alsmede het ontwerpbesluit en andere van belang zijnde stukken ligt van vanaf 19 augustus 2010 tot en met 29 september
                     2010 ter inzage op het volgende adres en de volgende tijdstippen:
                  </text:p>
      <text:list text:style-name="list-style-1">
        <text:list-item>
          <text:p text:style-name="list.single">Rijkswaterstaat Zuid-Holland, Boompjes 200 (gebouw De Maas) te Rotterdam op werkdagen van 9.00 uur tot 12.00 uur en van 13.00
                           uur tot 17.00 uur, alsmede buiten deze uren na vooraf gemaakte afspraak, telefoon 010-402 70 12 of 010-402 64 02.
                        </text:p>
        </text:list-item>
      </text:list>
      <text:h text:outline-level="3" text:style-name="divisiekop1">Beroep en voorlopige voorziening
                  </text:h>
      <text:p text:style-name="circulaire_divisie">Tegen het besluit kan van 20 augustus 2010 tot en met 29 september 2010 beroep bij de Afdeling bestuursrechtspraak van de
                     Raad van State worden ingesteld door belanghebbenden aan wie redelijkerwijs niet kan worden verweten geen zienswijzen te hebben
                     ingebracht tegen het ontwerp.
                  </text:p>
      <text:p text:style-name="alineagroep">Het gemotiveerde beroepschrift dient te worden gezonden naar Afdeling bestuursrechtspraak van de Raad van State, Postbus 20019,
                        2500 EA  ’s-Gravenhage, met ten minste een vermelding van de naam en het adres van de indiener, de dagtekening van het beroep,
                        het bestuursorgaan dat het besluit heeft genomen en de datum en kenmerk van het besluit.
                     </text:p>
      <text:p text:style-name="alineagroep">Het besluit treedt in werking op 30 september 2009 tenzij vóór deze datum beroep is ingesteld en een verzoek wordt gedaan
                        tot het treffen van een voorlopige voorziening. Dit verzoek moet worden gericht aan de Voorzitter van voornoemde afdeling.
                     </text:p>
      <text:p text:style-name="alineagroep">Het besluit wordt niet van kracht voordat op een dergelijk verzoek is beslist.</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en/of (tegen betaling) van kopieën van de ter inzage gelegde stukken kan men zich
                     wenden tot Rijkswaterstaat Zuid-Holland.
                  </text:p>
      <text:p text:style-name="ondertekening">De Minister van Verkeer en Waterstaat,</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zake wijzigen vergunning Kuwait Petroleum Europoort B.V. te Rotterdam</dc:title>
  </office:meta>
</office:document-meta>
</file>