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84</text:p>
      <text:p text:style-name="publicatie-titel.end">18 augustus 2010</text:p>
      <text:h text:outline-level="1" text:style-name="staatscourant_kop">Besluit van de Minister van Justitie strekkende tot aanwijzing van buitengewoon opsporingsambtenaren bij de Inspectie voor
            de Gezondheidszorg
         </text:h>
      <text:p text:style-name="context_al">11 augustus 2010</text:p>
      <text:p text:style-name="context_al.end">Nr. 5654893/Justis/10</text:p>
      <text:p text:style-name="wie">De Minister van Justitie,</text:p>
      <text:p text:style-name="considerans.al">Handelend in overeenstemming met de Minister van Volksgezondheid, Welzijn en Sport;</text:p>
      <text:p text:style-name="considerans.al">Gelezen het verzoek van de Inspecteur-Generaal voor de Gezondheidszorg van 28 januari 2010 en de daaropvolgende adviezen van
                  de hoofdofficier van justitie te Den Haag en de korpschef van de regiopolitie Haaglanden;
               </text:p>
      <text:p text:style-name="considerans.al">Gelet op:</text:p>
      <text:list text:style-name="list-style-1">
        <text:list-item>
          <text:p text:style-name="list.start">artikel 142, eerste lid, aanhef en onder b,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rechercheur, senior rechercheur, inspecteur, toezichtmedewerker, programmamedewerker
                     en hoofd bureau Opsporing in dienst van de Inspectie voor de Gezondheidszorg bij het Staatstoezicht op de Volksgezondhei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Milieu en
                           Welzijn, van bijlage A-I van de Circulaire Buitengewoon opsporingsambtenaar, aangevuld met de wetten op het gebied van de
                           volksgezondheid en artikel 337 van het Wetboek van Strafrecht,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4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waarin de vestigingsplaats is gelegen van de hoofdinspectie of de hoofdofficier
                           van het Functioneel Parket.
                        </text:p>
        </text:list-item>
        <text:list-item text:start-value="2">
          <text:p text:style-name="list.end"> Als direct toezichthouder als bedoeld in artikel 36 van het Besluit buitengewoon opsporingsambtenaar is aangewezen de korpschef
                           van de regiopolitie Utrecht.
                        </text:p>
        </text:list-item>
      </text:list>
      <text:h text:outline-level="3" text:style-name="artikel_kop">Artikel 6
                  </text:h>
      <text:list text:style-name="list-style-4">
        <text:list-item text:start-value="1">
          <text:p text:style-name="list.start"> De Inspecteur-Generaal voor de Gezondheidszorg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Justitie, dienst Justis, afdeling BTR, postbus 20300, 2500 EH Den Haag.
                        </text:p>
        </text:list-item>
      </text:list>
      <text:h text:outline-level="3" text:style-name="artikel_kop">Artikel 7
                  </text:h>
      <text:p text:style-name="artikel">Het Besluit buitengewoon opsporingsambtenaar Inspectie voor de Gezondheidszorg 2005 van 24 augustus 2005, nr. 5369726/505,
                     wordt ingetrokken.
                  </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22 augustus 2010 en vervalt met ingang van 22 augustus 2015.</text:p>
      <text:h text:outline-level="3" text:style-name="artikel_kop">Artikel 10
                  </text:h>
      <text:p text:style-name="artikel">Dit besluit wordt aangehaald als: Besluit buitengewoon opsporingsambtenaar Inspectie voor de Gezondheidszorg 2010.</text:p>
      <text:p text:style-name="slotformulering">Dit besluit zal met de toelichting in de Staatscourant worden geplaatst.</text:p>
      <text:p text:style-name="dagtekening">Den Haag, 11 augustus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8 januari 2010 heeft de Inspecteur-Generaal voor de Gezondheidszorg verzocht om het Besluit buitengewoon opsporingsambtenaar
                  Inspectie voor de Gezondheidszorg 2005 met vijf jaar te verlengen.
               </text:p>
      <text:p text:style-name="nota-toelichting">Gelezen voornoemd verzoek van de Inspecteur-Generaal voor de Gezondheidszorg en de adviezen van de toezichthouder en de direct
                  toezichthouder, acht ik de noodzaak voor verlenging van de opsporingsbevoegdheid aanwezig.
               </text:p>
      <text:p text:style-name="nota-toelichting">Artikel 8 brengt geen wijziging in de resterende looptijd van de afgegeven ak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