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882</text:p>
      <text:p text:style-name="publicatie-titel.end">18 augustus 2010</text:p>
      <text:h text:outline-level="1" text:style-name="staatscourant_kop">Besluit van de Minister van Justitie van 9 augustus 2010, nr. 5655043/Justis/10, tot wijziging van het Besluit buitengewoon
            opsporingsambtenaar Duinwaterbedrijf Zuid-Holland 2006 van 1 augustus 2006, nr. 5434704/Justis/06
         </text:h>
      <text:p text:style-name="wie">De Minister van Justitie,</text:p>
      <text:p text:style-name="considerans.al">Gelezen het verzoek van Dunea Duin &amp; Water, afdeling Duinbeheer, van 2 juli 2010 en de daaropvolgende adviezen van de hoofdofficier
                  van justitie te Den Haag en de korpschef van de regiopolitie Haaglanden;
               </text:p>
      <text:p text:style-name="considerans.al">Gelet op:</text:p>
      <text:list text:style-name="list-style-1">
        <text:list-item>
          <text:p text:style-name="list.start">artikel 142, eerste lid, aanhef en onder b en derde lid, van het Wetboek van Strafvordering;
                     </text:p>
        </text:list-item>
        <text:list-item>
          <text:p text:style-name="list.cont">artikel 8, zevende lid, van de Politiewet 1993;
                     </text:p>
        </text:list-item>
        <text:list-item>
          <text:p text:style-name="list.cont">artikel 36, eerste lid, en artikel 41, tweede lid, van het Besluit buitengewoon opsporingsambtenaar;
                     </text:p>
        </text:list-item>
        <text:list-item>
          <text:p text:style-name="list.end">artikel 17, eerste lid, aanhef en onder 2°, van de Wet op de economische delicten.
                     </text:p>
        </text:list-item>
      </text:list>
      <text:p text:style-name="afkondiging">Besluit:</text:p>
      <text:h text:outline-level="3" text:style-name="wijzig-artikel_kop">ARTIKEL I
               </text:h>
      <text:p text:style-name="wat">Het Besluit buitengewoon opsporingsambtenaar Duinwaterbedrijf Zuid-Holland 2006 wordt als volgt gewijzigd:</text:p>
      <text:p text:style-name="lid"><text:span text:style-name="lidnr">A<text:tab/></text:span></text:p>
      <text:p text:style-name="wat">Artikel 3, lid 1,  komt te luiden:</text:p>
      <text:section text:name="artikel.d4159e224" text:style-name="wijziging.block">
        <text:h text:outline-level="4" text:style-name="artikel_kop">Artikel 3
                        </text:h>
        <text:list text:style-name="list-style-2">
          <text:list-item text:start-value="1">
            <text:p text:style-name="list.single">  De in artikel 2 bedoelde ambtenaren zijn bevoegd tot het opsporen van de strafbare feiten genoemd in domein I Openbare Ruimte,
                                 van bijlage A-I van de Circulaire Buitengewoon opsporingsambtenaar, voor zover noodzakelijk voor een goede vervulling van
                                 de aan de functie gerelateerde taken.
                              </text:p>
          </text:list-item>
        </text:list>
      </text:section>
      <text:p text:style-name="lid"><text:span text:style-name="lidnr">B<text:tab/></text:span></text:p>
      <text:p text:style-name="wat">Artikel 4, lid 2,  komt te luiden:</text:p>
      <text:section text:name="artikel.d4159e255" text:style-name="wijziging.block">
        <text:h text:outline-level="4" text:style-name="artikel_kop">Artikel 4
                        </text:h>
        <text:list text:style-name="list-style-3">
          <text:list-item text:start-value="2">
            <text:p text:style-name="list.single">  De buitengewoon opsporingsambtenaar kan gedurende de uitoefening van zijn functie als duinwachter gebruikmaken van handboeien
                                 en een wapenstok.
                              </text:p>
          </text:list-item>
        </text:list>
      </text:section>
      <text:p text:style-name="lid"><text:span text:style-name="lidnr">C<text:tab/></text:span></text:p>
      <text:p text:style-name="wat">Artikel 6, lid 1,  komt te luiden:</text:p>
      <text:section text:name="artikel.d4159e286" text:style-name="wijziging.block">
        <text:h text:outline-level="4" text:style-name="artikel_kop">Artikel 6
                        </text:h>
        <text:list text:style-name="list-style-4">
          <text:list-item text:start-value="1">
            <text:p text:style-name="list.single">  Als toezichthouder van de buitengewoon opsporingsambtenaar is aangewezen de hoofdofficier van justitie bij het Arrondissementsparket
                                 Den Haag.
                              </text:p>
          </text:list-item>
        </text:list>
      </text:section>
      <text:h text:outline-level="3" text:style-name="artikel_kop">ARTIKEL II
                  </text:h>
      <text:p text:style-name="artikel">Dit besluit treedt in werking met ingang van de dag na dagtekening van de Staatscourant waarin het wordt geplaatst en vervalt
                     met ingang van 9 augustus 2011.
                  </text:p>
      <text:p text:style-name="dagtekening">Den Haag, 9 augustus 2010</text:p>
      <text:p text:style-name="ondertekening">De Minister van Justitie,</text:p>
      <text:p text:style-name="ondertekening">namens deze:</text:p>
      <text:p text:style-name="ondertekening">P.W.C. Collard, </text:p>
      <text:p text:style-name="ondertekening.end">Teammanager BTR.</text:p>
      <text:p text:style-name="alineagroep"><text:span text:style-name="vet">Bezwaar maken</text:span></text:p>
      <text:p text:style-name="alineagroep.end">Belanghebbenden kunnen tegen dit besluit bezwaar maken bij de Minister van Justitie. U doet dit door schriftelijk een gemotiveerd
                     bezwaarschrift in te dienen binnen zes weken na dagtekening van dit besluit.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5">
        <text:list-item>
          <text:p text:style-name="list.start">uw naam en adres;
                     </text:p>
        </text:list-item>
        <text:list-item>
          <text:p text:style-name="list.cont">de dagtekening;
                     </text:p>
        </text:list-item>
        <text:list-item>
          <text:p text:style-name="list.cont">een kopie van het besluit;
                     </text:p>
        </text:list-item>
        <text:list-item>
          <text:p text:style-name="list.cont">de gronden van uw bezwaar;
                     </text:p>
        </text:list-item>
        <text:list-item>
          <text:p text:style-name="list.end">uw handtekening of de handtekening van uw gemachtigde.
                     </text:p>
        </text:list-item>
      </text:list>
      <text:h text:outline-level="2" text:style-name="nota-toelichting_kop">TOELICHTING
               </text:h>
      <text:p text:style-name="alineagroep">Dunea Duin &amp; Water, afdeling Duinbeheer heeft mij bij brief van 2 juli 2010  verzocht het Besluit buitengewoon opsporingsambtenaar
                     Duinwaterbedrijf Zuid-Holland 2006 te wijzigen. Mij is verzocht om de in artikel 2 genoemde buitengewoon opsporingsambtenaren
                     thans in te delen in het domein Openbare Ruimte. Ook is mij verzocht om de bevoegdheid tot het voorhanden hebben van pepperspray
                     in te trekken.
                  </text:p>
      <text:p text:style-name="alineagroep.end">Gelezen de adviezen van de hoofdofficier van justitie te Den Haag en de korpschef van de regiopolitie Haaglanden, acht ik
                     de noodzaak aanwezig tot wijziging van het Besluit buitengewoon opsporingsambtenaar Duinwaterbedrijf Zuid-Holland 2006.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