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80</text:p>
      <text:p text:style-name="publicatie-titel.end">18 augustus 2010</text:p>
      <text:h text:outline-level="1" text:style-name="staatscourant_kop">Besluit van de Minister van Justitie van 9 augustus 2010, 5663002/Justis/10, strekkende tot aanwijzing van buitengewoon opsporingsambtenaren
            bij de gemeente Almere in het domein Werk, Inkomen en Zorg
         </text:h>
      <text:p text:style-name="context_al">9 augustus 2010</text:p>
      <text:p text:style-name="context_al.end">Nr. 5663002/Justis/10</text:p>
      <text:p text:style-name="wie">De Minister van Justitie,</text:p>
      <text:p text:style-name="considerans.al">Gelezen het verzoek van het Hoofd Afdeling WerkPoort, team Handhaving van de gemeente Almere van 6 juli 2010 en de daaropvolgende
                  adviezen van de korpschef van de regiopolitie Flevoland en van de hoofdofficier van justitie te Utrech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sociaal rechercheur in dienst van Afdeling WerkPoort, team Handhaving, van de gemeente
                     Almer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2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Utrecht.
                        </text:p>
        </text:list-item>
        <text:list-item text:start-value="2">
          <text:p text:style-name="list.end"> Als direct toezichthouder als bedoeld in artikel 36 van het Besluit buitengewoon opsporingsambtenaar is aangewezen de korpschef
                           van de regiopolitie Flevoland.
                        </text:p>
        </text:list-item>
      </text:list>
      <text:h text:outline-level="3" text:style-name="artikel_kop">Artikel 6
                  </text:h>
      <text:list text:style-name="list-style-4">
        <text:list-item text:start-value="1">
          <text:p text:style-name="list.start"> Het Hoofd Afdeling WerkPoort, team Handhaving, van de gemeente Almer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domein Werk, Inkomen en Zorg, gemeente Almere 2010.</text:p>
      <text:p text:style-name="slotformulering">Dit besluit zal met de toelichting in de Staatscourant worden geplaatst.</text:p>
      <text:p text:style-name="dagtekening">Den Haag, 9 augustus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6 juli 2010 heeft het Hoofd Afdeling WerkPoort, team Handhaving, mij verzocht om een categoriaal besluit buitengewoon
                  opsporingsambtenaar te vervaardigen.
               </text:p>
      <text:p text:style-name="nota-toelichting">Conform het advies van de toezichthouder, te weten de hoofdofficier van justitie te Utrecht en het advies van de direct-toezichthouder,
                  te weten de korpschef van de regiopolitie Flevoland, acht ik de noodzaak tot verlening van het categoriaal besluit aanwezi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