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office:automatic-styles>
  <office:body>
    <office:text>
      <text:p text:style-name="publicatie-titel">Staatscourant 2010, 12879</text:p>
      <text:p text:style-name="publicatie-titel.end">18 augustus 2010</text:p>
      <text:h text:outline-level="1" text:style-name="staatscourant_kop">Besluit van de Minister van Defensie van 3 augustus 2010, nr. CDC/IVENT/DCDI/SSA 2010007706, houdende beperking van de openbaarheid
            van het archief van de diensten Protestantse en Rooms-Katholieke Geestelijke Verzorging bij de krijgsmacht (1938) 1945–1982
         </text:h>
      <text:p text:style-name="wie">De Minister van Defensie,</text:p>
      <text:p text:style-name="considerans.al">Gelet op artikel 15, lid 1, onder a, van de Archiefwet 1995 en artikel 10 van het Archiefbesluit 1995;</text:p>
      <text:p text:style-name="afkondiging">Besluit:</text:p>
      <text:h text:outline-level="3" text:style-name="artikel_kop">Artikel 1
                  </text:h>
      <text:p text:style-name="artikel">Met het oog op de eerbiediging van de persoonlijke levenssfeer zijn de inventarisnummers, genoemd in de eerste kolom, van
                     het archief van <text:span text:style-name="cur">de diensten Protestantse en Rooms-Katholieke Geestelijke Verzorging bij de krijgsmacht (1938) 1945–1982</text:span>,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Left">Beperkt openbaar tot 1 januari:</text:p>
            </table:table-cell>
          </table:table-row>
        </table:table-header-rows>
        <table:table-row>
          <table:table-cell office:value-type="string">
            <text:p text:style-name="Table_20_Contents_Left">38</text:p>
          </table:table-cell>
          <table:table-cell office:value-type="string">
            <text:p text:style-name="Table_20_Contents_Left">2020</text:p>
          </table:table-cell>
        </table:table-row>
        <table:table-row>
          <table:table-cell office:value-type="string">
            <text:p text:style-name="Table_20_Contents_Left">39</text:p>
          </table:table-cell>
          <table:table-cell office:value-type="string">
            <text:p text:style-name="Table_20_Contents_Left">2020</text:p>
          </table:table-cell>
        </table:table-row>
        <table:table-row>
          <table:table-cell office:value-type="string">
            <text:p text:style-name="Table_20_Contents_Left">41</text:p>
          </table:table-cell>
          <table:table-cell office:value-type="string">
            <text:p text:style-name="Table_20_Contents_Left">2020</text:p>
          </table:table-cell>
        </table:table-row>
        <table:table-row>
          <table:table-cell office:value-type="string">
            <text:p text:style-name="Table_20_Contents_Left">205</text:p>
          </table:table-cell>
          <table:table-cell office:value-type="string">
            <text:p text:style-name="Table_20_Contents_Left">2027</text:p>
          </table:table-cell>
        </table:table-row>
        <table:table-row>
          <table:table-cell office:value-type="string">
            <text:p text:style-name="Table_20_Contents_Left">206</text:p>
          </table:table-cell>
          <table:table-cell office:value-type="string">
            <text:p text:style-name="Table_20_Contents_Left">2027</text:p>
          </table:table-cell>
        </table:table-row>
      </table:table>
      <text:p/>
      <text:h text:outline-level="3" text:style-name="artikel_kop">Artikel 2
                  </text:h>
      <text:p text:style-name="artikel">Raadpleging of gebruik van de archiefbescheiden geborgen onder de inventarisnummers genoemd in artikel 1, is, tot openbaarwording,
                     slechts mogelijk na voorafgaande schriftelijke toestemming van de directeur van het Nationaal Archief. Indiening van een verzoek
                     tot inzage geschiedt door ondertekening van de verzoeker van het <text:span text:style-name="cur">Formulier voor toestemming tot raadpleging van niet-openbare archieven.</text:span>
                     
                  </text:p>
      <text:p text:style-name="artikel">De directeur van het Nationaal Archief kan aan zijn toestemming voorwaarden verbinden.</text:p>
      <text:h text:outline-level="3" text:style-name="artikel_kop">Artikel 3
                  </text:h>
      <text:p text:style-name="artikel">Het vervaardigen van reproducties van documenten, danwel het publiceren van gegevens uit archiefbescheiden geborgen onder
                     de inventarisnummers genoemd in artikel 1, is, tot openbaarwording,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Verklaring van Overbrenging van het archief van de diensten Protestantse en
                     Rooms-Katholieke Geestelijke Verzorging bij de krijgsmacht (1938) 1945–1982’.
                  </text:p>
      <text:p text:style-name="dagtekening">Den Haag, 3 augustus 2010</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