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77</text:p>
      <text:p text:style-name="publicatie-titel.end">18 augustus 2010</text:p>
      <text:h text:outline-level="1" text:style-name="staatscourant_kop">Besluit van de Minister voor Wonen, Wijken en Integratie, Directie Bestuurlijke en Juridische Zaken, houdende wijziging van
            het Mandaatbesluit Agentschap NL Regelingen Wonen, Wijken en Integratie, in verband met de Tijdelijke stimuleringsregeling
            energiebesparende voorzieningen aan woningen
         </text:h>
      <text:p text:style-name="context_al">10 augustus 2010</text:p>
      <text:p text:style-name="context_al.end">Nr. BJZ2010021298</text:p>
      <text:p text:style-name="wie">De Minister voor Wonen, Wijken en Integratie,</text:p>
      <text:p text:style-name="considerans.al">Gezien de schriftelijke instemming van de Algemeen directeur van Agentschap NL van 22 juli 2010, kenmerk ZJZ1026573;</text:p>
      <text:p text:style-name="afkondiging">Besluit:</text:p>
      <text:h text:outline-level="3" text:style-name="wijzig-artikel_kop">ARTIKEL I
               </text:h>
      <text:p text:style-name="wat">Onder vervanging van de punt aan het slot van het laatste onderdeel door een puntkomma, wordt aan de opsomming in bijlage
                  1 bij het Mandaatbesluit Agentschap NL Regelingen Wonen, Wijken en Integratie toegevoegd:
               </text:p>
      <text:list text:style-name="list-style-1">
        <text:list-item>
          <text:p text:style-name="list.single">Tijdelijke stimuleringsregeling energiebesparende voorzieningen aan woningen.
                     </text:p>
        </text:list-item>
      </text:list>
      <text:h text:outline-level="3" text:style-name="artikel_kop">ARTIKEL II
                  </text:h>
      <text:p text:style-name="artikel">Dit besluit treedt in werking met ingang van de dag na de datum van uitgifte van de Staatscourant waarin het wordt geplaatst,
                     en werkt terug tot en met 17 juli 2010.
                  </text:p>
      <text:p text:style-name="slotformulering">Dit besluit zal in de Staatscourant worden geplaatst.</text:p>
      <text:p text:style-name="dagtekening">’s-Gravenhage, 10 augustus 2010</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