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75</text:p>
      <text:p text:style-name="publicatie-titel.end">16 augustus 2010</text:p>
      <text:h text:outline-level="1" text:style-name="staatscourant_kop">Besluit van de Minister van Verkeer en Waterstaat houdende verlening van machtiging aan de manager van het Expertisecentrum
            Arbeidsjuridisch inzake bezwaar- en beroepsprocedures betreffende personele aangelegenheden (Machtigingsbesluit ECaj Verkeer
            en Waterstaat)
         </text:h>
      <text:p text:style-name="context_al">11 augustus 2010</text:p>
      <text:p text:style-name="context_al.end">Nr. CEND/HDJZ/2010-1091 sector ABJZ</text:p>
      <text:p text:style-name="wie">De Minister van Verkeer en Waterstaat,</text:p>
      <text:p text:style-name="afkondiging">Besluit:</text:p>
      <text:h text:outline-level="3" text:style-name="artikel_kop">Artikel 1
                  </text:h>
      <text:p text:style-name="artikel">In dit besluit wordt verstaan onder:</text:p>
      <text:p text:style-name="definition.term">– manager:
                     </text:p>
      <text:p text:style-name="definition.description">de manager van het Expertisecentrum Arbeidsjuridisch (Ecaj);</text:p>
      <text:p text:style-name="definition.term">– Expertisecentrum Arbeidsjuridisch:
                     </text:p>
      <text:p text:style-name="definition.description">het Expertisecentrum Arbeidsjuridisch van het Ministerie van Binnenlandse Zaken en Koninkrijksrelaties.</text:p>
      <text:h text:outline-level="3" text:style-name="artikel_kop">Artikel 2
                  </text:h>
      <text:list text:style-name="list-style-1">
        <text:list-item text:start-value="1">
          <text:p text:style-name="list.start"> Aan de manager wordt machtiging verleend voor:
                        </text:p>
          <text:list>
            <text:list-item text:start-value="1">
              <text:p text:style-name="list.start">het behandelen van bezwaarprocedures en beroepsprocedures inzake besluiten of handelingen betreffende de ambtelijke rechtspositie
                                 van ambtenaren van het ministerie van Verkeer en Waterstaat, waaronder het vertegenwoordigen van de minister van Verkeer en
                                 Waterstaat in deze procedures;
                              </text:p>
            </text:list-item>
            <text:list-item text:start-value="2">
              <text:p text:style-name="list.cont">het instellen van bezwaar, beroep en hoger beroep tegen besluiten van uitvoeringsorganisaties betreffende personele aangelegenheden
                                 van het ministerie van Verkeer en Waterstaat.
                              </text:p>
            </text:list-item>
          </text:list>
        </text:list-item>
        <text:list-item text:start-value="2">
          <text:p text:style-name="list.end"> De manager kan de in het eerste lid bedoelde machtiging voor een bepaald geval doorgeven aan onder hem ressorterende functionarissen.
                        </text:p>
        </text:list-item>
      </text:list>
      <text:h text:outline-level="3" text:style-name="artikel_kop">Artikel 3
                  </text:h>
      <text:p text:style-name="artikel">Voor de toepassing van artikel 4 van de Wet openbaarheid van bestuur worden documenten inzake personele aangelegenheden van
                     het ministerie van Verkeer en Waterstaat die berusten bij het ECaj geacht te berusten bij het ministerie.
                  </text:p>
      <text:h text:outline-level="3" text:style-name="artikel_kop">Artikel 5
                  </text:h>
      <text:p text:style-name="artikel">Het krachtens machtiging ondertekenen van stukken geschiedt als volgt:</text:p>
      <text:p text:style-name="artikel">De Minister van Verkeer en Waterstaat,</text:p>
      <text:p text:style-name="artikel">namens deze:</text:p>
      <text:p text:style-name="artikel">(handtekening)</text:p>
      <text:p text:style-name="artikel">(naam functionaris)</text:p>
      <text:p text:style-name="artikel">(functie)</text:p>
      <text:h text:outline-level="3" text:style-name="artikel_kop">Artikel 6
                  </text:h>
      <text:p text:style-name="artikel">Dit besluit treedt in werking met ingang van de dag na de dagtekening van de Staatscourant waarin het wordt geplaatst.</text:p>
      <text:h text:outline-level="3" text:style-name="artikel_kop">Artikel 7
                  </text:h>
      <text:p text:style-name="artikel">Dit besluit wordt aangehaald als: Machtigingsbesluit ECaj Verkeer en Waterstaat.</text:p>
      <text:p text:style-name="slotformulering">Dit besluit zal met de toelichting in de Staatscourant worden geplaatst.</text:p>
      <text:p text:style-name="ondertekening">De Minister </text:p>
      <text:p text:style-name="ondertekening">van Verkeer en Waterstaat,</text:p>
      <text:p text:style-name="ondertekening.end">C.M.P.S. Eurlings. </text:p>
      <text:p text:style-name="bezwaarschrift"><text:span text:style-name="vet">Bezwaar</text:span></text:p>
      <text:p text:style-name="bezwaarschrift">Op grond van de Algemene wet bestuursrecht kunnen belanghebbenden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bezwaarschrift.end">Het bezwaarschrift dient te zijn ondertekend en ten minste het volgend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Het Expertisecentrum Arbeidsjuridisch (ECaj) is door het Ministerie van Binnenlandse Zaken en Koninkrijksrelaties opgericht
                     om interdepartementaal arbeidsjuridische dienstverlening aan te bieden en tot interdepartementale uitwisseling van kwaliteit,
                     kennis en ervaring op het arbeidsjuridische terrein te komen.
                  </text:p>
      <text:p text:style-name="alineagroep">Met het onderhavige besluit machtigt de minister van Verkeer en Waterstaat de manager van het ECaj om in personele aangelegenheden
                     bezwaar- en beroepschriften in behandeling te nemen gericht tegen besluiten of handelingen van ambtenaren van het ministerie
                     van Verkeer en Waterstaat en om de minister in gerechtelijke procedures hierover bij de rechtbank en Centrale Raad van Beroep
                     te vertegenwoordigen (artikel 2, eerste lid, onder a). Deze machtiging omvat alle beslissingen en handelingen die voor de
                     behandeling van de bezwaar- en beroepsprocedures noodzakelijk zijn, waaronder die betreffende de ontvangstbevestiging, het
                     verdagen van de beslistermijn en het indienen van een verweerschrift of (hoger) beroepschrift. Het onderhavige besluit regelt
                     evenwel niet het mandaat om op het bezwaarschrift te beslissen zelf. Het horen in bezwaar geschiedt met in achtneming van
                     de Regeling bezwarenprocedure personele aangelegenheden Verkeer en Waterstaat 2008 (Stcrt. 2008, 86, blz. 15).
                  </text:p>
      <text:p text:style-name="alineagroep.end">Tevens machtigt de minister van Verkeer en Waterstaat de manager van het ECaj tot het voeren van procedures tegen besluiten
                     van uitvoeringsorganisaties, zoals het UWV, waarbij de minister bij de uitvoering van sociale zekerheidswetgeving zelf belanghebbende
                     is (artikel 2, eerste lid, onder b).
                  </text:p>
      <text:p text:style-name="nota-toelichting">De manager ECaj kan de machtiging per geval doorgeven aan andere functionarissen van het ECaj.</text:p>
      <text:p text:style-name="alineagroep.end">Uitoefening van de machtiging geschiedt met inachtneming van de Algemene wet bestuursrecht en de hierover tussen het ministerie
                     van Verkeer en Waterstaat en het ECaj geldende afspraken, werkprocessen en instructies aangaande de arbeidsjuridische dienstverlening.
                     Een van de voorwaarden is dat de machtiging slechts wordt uitgeoefend na een daartoe strekkende opdracht door een van de daartoe
                     aangewezen functionarissen van het ministerie van Verkeer en Waterstaat.
                     
                     
                  </text:p>
      <text:p text:style-name="ondertekening">De 
                     Minister van Verkeer en Waterstaat,
                  </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