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71</text:p>
      <text:p text:style-name="publicatie-titel.end">16 augustus 2010</text:p>
      <text:h text:outline-level="1" text:style-name="staatscourant_kop">Werkwijze NMa analoog en digitaal rechercheren
         </text:h>
      <text:p text:style-name="context_al.end">10 augustus 2010</text:p>
      <text:p text:style-name="wie">De Raad van Bestuur van de Nederlandse Mededingingsautoriteit;</text:p>
      <text:p text:style-name="considerans.al">Gelet op de artikelen 5:13, 5:15, 5:16, 5:17 en 5:20 van de Algemene wet bestuursrecht, de artikelen 51, 52, 55, 89 en 89g
                  van de Mededingingswet, artikel 31a, vijfde lid, van de Elektriciteitswet 1998, artikel 70, vierde lid, van de Spoorwegwet,
                  artikel 5 van de Tijdelijke wet mediaconcentraties en artikel 11.14a, eerste lid, van de Wet luchtvaart;
               </text:p>
      <text:p text:style-name="afkondiging">Besluit:</text:p>
      <text:h text:outline-level="3" text:style-name="artikel_kop">Artikel 1 Begripsomschrijvingen
                  </text:h>
      <text:p text:style-name="artikel">In dit besluit wordt verstaan onder:</text:p>
      <text:p text:style-name="definition.term">1. Raad:
                     </text:p>
      <text:p text:style-name="definition.description">de Raad van Bestuur van de Nederlandse Mededingingsautoriteit, als bedoeld in artikel 1, aanhef en onder c, van de Mededingingswet;</text:p>
      <text:p text:style-name="definition.term">2. toezichthoudende ambtenaar:
                     </text:p>
      <text:p text:style-name="definition.description">een ambtenaar aangewezen krachtens artikel 23, eerste lid en tweede lid, onder b van het Besluit organisatie, mandaat, volmacht
                           en machtiging NMa 2009;
                        </text:p>
      <text:p text:style-name="definition.term">3. it-specialist:
                     </text:p>
      <text:p text:style-name="definition.description">: een toezichthoudende ambtenaar belast met de technische bewerking van digitale gegevens die zich niet bezighoudt met de
                           inhoudelijke behandeling van het onderzoek;
                        </text:p>
      <text:p text:style-name="definition.term">4. ter plaatse:
                     </text:p>
      <text:p text:style-name="definition.description">elke plaats met uitzondering van een woning zonder toestemming van de bewoner, tenzij sprake is van een doorzoeking van een
                           woning op grond van de artikelen 55, 89 en 89g van de Mededingingswet, artikel 31a, vijfde lid, van de Elektriciteitswet 1998,
                           artikel 70, vierde lid, van de Spoorwegwet of artikel 5 van de Tijdelijke wet mediaconcentraties;
                        </text:p>
      <text:p text:style-name="definition.term">5. overtreder:
                     </text:p>
      <text:p text:style-name="definition.description">een overtreder als bedoeld in artikel 5:1, tweede lid, van de Algemene wet bestuursrecht;</text:p>
      <text:p text:style-name="definition.term">6. binnen de reikwijdte:
                     </text:p>
      <text:p text:style-name="definition.description">(analoge of digitale) gegevens en bescheiden die naar hun aard en/of inhoud redelijkerwijs binnen het doel en voorwerp van
                           het onderzoek kunnen vallen;
                        </text:p>
      <text:p text:style-name="definition.term">7. buiten de reikwijdte:
                     </text:p>
      <text:p text:style-name="definition.description">(analoge of digitale) gegevens en bescheiden, waaronder begrepen privé gegevens en bescheiden, die niet binnen de reikwijdte
                           vallen;
                        </text:p>
      <text:p text:style-name="definition.term">8. deelverzameling:
                     </text:p>
      <text:p text:style-name="definition.description">afgebakende verzameling van (analoge of digitale) gegevens en bescheiden die deel uitmaakt van een grotere verzameling;</text:p>
      <text:p text:style-name="definition.term">9. zoekvraag:
                     </text:p>
      <text:p text:style-name="definition.description">in een computerprogramma gegeven opdracht tot het zoeken van bepaalde digitale gegevens;</text:p>
      <text:p text:style-name="definition.term">10. dataset:
                     </text:p>
      <text:p text:style-name="definition.description">verzameling van digitale gegevens;</text:p>
      <text:p text:style-name="definition.term">11. onderzoeksdata:
                     </text:p>
      <text:p text:style-name="definition.description">verzameling van (analoge en digitale) gegevens en bescheiden die binnen de reikwijdte vallen en niet geprivilegieerd zijn
                           en waar de toezichthoudende ambtenaar het onderzoek in verricht;
                        </text:p>
      <text:p text:style-name="definition.term">11. functionaris verschoningsrecht:
                     </text:p>
      <text:p text:style-name="definition.description">een door de Raad aangewezen persoon die niet als toezichthoudende ambtenaar bij het desbetreffende onderzoek betrokken is
                           of zal zijn.
                        </text:p>
      <text:h text:outline-level="3" text:style-name="artikel_kop">Artikel 2 Uitreiking beschrijving doel en voorwerp van onderzoek bij een onderzoek ter plaatse
                  </text:h>
      <text:list text:style-name="list-style-1">
        <text:list-item text:start-value="1">
          <text:p text:style-name="list.start"> Bij aanvang van een onaangekondigd onderzoek ter plaatse reikt de toezichthoudende ambtenaar aan de vermoedelijke overtreder(s),
                           voor zover aanwezig, een document uit waarin het doel en voorwerp van het onderzoek zijn vermeld.
                        </text:p>
        </text:list-item>
        <text:list-item text:start-value="2">
          <text:p text:style-name="list.cont"> Bij een aangekondigd onderzoek ter plaatse stelt de toezichthoudende ambtenaar de vermoedelijke overtreder(s) voorafgaand
                           aan het onderzoek ter plaatse schriftelijk in kennis van het doel en voorwerp van het onderzoek.
                        </text:p>
        </text:list-item>
        <text:list-item text:start-value="3">
          <text:p text:style-name="list.end"> Indien daartoe aanleiding bestaat, kan het doel en voorwerp van het onderzoek worden uitgebreid. Indien dit zich voordoet
                           tijdens een onderzoek ter plaatse reikt de toezichthoudende ambtenaar aan de vermoedelijke overtreder(s), voor zover aanwezig,
                           onverwijld een document met de beschrijving van die uitbreiding uit.
                        </text:p>
        </text:list-item>
      </text:list>
      <text:h text:outline-level="3" text:style-name="artikel_kop">Artikel 3 Kwalificeren binnen de reikwijdte tijdens een onderzoek ter plaatse
                  </text:h>
      <text:list text:style-name="list-style-2">
        <text:list-item text:start-value="1">
          <text:p text:style-name="list.start"> De toezichthoudende ambtenaar bepaalt ter plaatse aan de hand van de omschrijving van doel en voorwerp van het onderzoek
                           of gegevens en bescheiden binnen dan wel buiten de reikwijdte vallen.
                        </text:p>
        </text:list-item>
        <text:list-item text:start-value="2">
          <text:p text:style-name="list.cont"> Gegevens en bescheiden die buiten de reikwijdte vallen, ziet de toezichthoudende ambtenaar niet langer in dan noodzakelijk
                           om te bepalen dat deze buiten de reikwijdte vallen.
                        </text:p>
        </text:list-item>
        <text:list-item text:start-value="3">
          <text:p text:style-name="list.cont"> Gegevens en bescheiden die de toezichthoudende ambtenaar ter plaatse aantreft in een deelverzameling met een omschrijving
                           die rechtstreeks verband houdt met het doel en voorwerp van het onderzoek, merkt hij aan als vallend binnen de reikwijdte.
                        </text:p>
        </text:list-item>
        <text:list-item text:start-value="4">
          <text:p text:style-name="list.cont"> Digitale gegevens die de toezichthoudende ambtenaar ter plaatse vindt met behulp van één of meer zoekvragen die rechtstreeks
                           verband houden met het doel en voorwerp van het onderzoek, merkt hij aan als vallend binnen de reikwijdte. Bij afronding van
                           het onderzoek ter plaatse verstrekt hij aan de vermoedelijke overtreder(s) een lijst met de gehanteerde zoekvragen.
                        </text:p>
        </text:list-item>
        <text:list-item text:start-value="5">
          <text:p text:style-name="list.cont"> De toezichthoudende ambtenaar verzamelt alle digitale gegevens die hij aanmerkt als vallend binnen de reikwijdte in een dataset
                           ‘origineel binnen de reikwijdte’. Bij afronding van het onderzoek ter plaatste verstrekt hij aan de vermoedelijke overtreder(s)
                           een overzicht van (de herkomst van) de digitale gegevens die zich op deze dataset bevinden.
                        </text:p>
        </text:list-item>
        <text:list-item text:start-value="6">
          <text:p text:style-name="list.end"> Een verzameling digitale gegevens waarvan de toezichthoudende ambtenaar ter plaatse niet kan uitsluiten dat die naast gegevens
                           die binnen de reikwijdte vallen, ook gegevens bevat die buiten de reikwijdte vallen, verzamelt hij in een dataset ‘mogelijk
                           buiten de reikwijdte’. Bij afronding van het onderzoek ter plaatste verstrekt hij aan de vermoedelijke overtreder(s) een overzicht
                           van (de herkomst van) de digitale gegevens die zich op deze dataset bevinden.
                        </text:p>
        </text:list-item>
      </text:list>
      <text:h text:outline-level="3" text:style-name="artikel_kop">Artikel 4 Geprivilegieerde gegevens en bescheiden tijdens een onderzoek ter plaatse
                  </text:h>
      <text:list text:style-name="list-style-3">
        <text:list-item text:start-value="1">
          <text:p text:style-name="list.start"> Van analoge gegevens en bescheiden die hij ter plaatse aantreft en beschouwt als geprivilegieerd, maakt de toezichthoudende
                           ambtenaar geen kopie.
                        </text:p>
        </text:list-item>
        <text:list-item text:start-value="2">
          <text:p text:style-name="list.cont"> Indien een vermoedelijke overtreder claimt dat bepaalde analoge gegevens of bescheiden geprivilegieerd zijn, kan de toezichthoudende
                           ambtenaar zich van de juistheid van deze claim vergewissen door deze ter plaatse vluchtig in te zien. Het motiveren van een
                           claim kan bestaan uit het aangeven wie het document heeft opgesteld, aan wie het is gericht, wat de functies en verantwoordelijkheden
                           van deze personen zijn, wat het doel is waarvoor het document is opgesteld en in welke context het is opgesteld.
                        </text:p>
        </text:list-item>
        <text:list-item text:start-value="3">
          <text:p text:style-name="list.cont"> Indien de toezichthoudende ambtenaar niet overtuigd is van het geprivilegieerde karakter van de als zodanig geclaimde analoge
                           gegevens of bescheiden, terwijl de vermoedelijke overtreder wel volhardt in zijn claim, neemt hij deze analoge gegevens of
                           bescheiden mee in een verzegelde enveloppe.
                        </text:p>
        </text:list-item>
        <text:list-item text:start-value="4">
          <text:p text:style-name="list.cont"> Indien de vermoedelijke overtreder stelt dat het vluchtig inzien al het geprivilegieerde karakter van de als zodanig geclaimde
                           analoge gegevens of bescheiden kan schaden, verzoekt de toezichthoudende ambtenaar hem deze claim nader te motiveren. De vermoedelijke
                           overtreder dient de toezichthoudende ambtenaar in ieder geval die gegevens te verstrekken die kunnen dienen tot het bewijs
                           dat de als zodanig geclaimde analoge gegevens of bescheiden daadwerkelijk geprivilegieerd zijn.
                        </text:p>
        </text:list-item>
        <text:list-item text:start-value="5">
          <text:p text:style-name="list.cont"> Nadat door de toezichthoudende ambtenaar is vastgesteld dat de claim afdoende is gemotiveerd, als bedoeld in het vorige lid,
                           neemt de toezichthoudende ambtenaar de desbetreffende analoge gegevens en bescheiden, zonder die ingezien te hebben, mee in
                           een verzegelde enveloppe.
                        </text:p>
        </text:list-item>
        <text:list-item text:start-value="6">
          <text:p text:style-name="list.cont"> De toezichthoudende ambtenaar overhandigt de verzegelde enveloppe zo spoedig mogelijk aan de functionaris verschoningsrecht.
                        </text:p>
        </text:list-item>
        <text:list-item text:start-value="7">
          <text:p text:style-name="list.end"> Ten aanzien van digitale gegevens zijn de voorgaande leden van overeenkomstige toepassing, behoudens voor zover het technisch
                           niet mogelijk is de (als zodanige geclaimde) geprivilegieerde digitale gegevens tijdens het onderzoek ter plaatse uit te zonderen
                           van de datasets ‘origineel binnen de reikwijdte’ of ‘mogelijk buiten de reikwijdte’.
                        </text:p>
        </text:list-item>
      </text:list>
      <text:h text:outline-level="3" text:style-name="artikel_kop">Artikel 5 Bewerken van dataset ‘origineel binnen de reikwijdte’ na afloop van een onderzoek ter plaatse
                  </text:h>
      <text:list text:style-name="list-style-4">
        <text:list-item text:start-value="1">
          <text:p text:style-name="list.start"> Ten kantore van de Raad extraheert de it-specialist zo nodig de dataset ‘origineel binnen de reikwijdte’ en ontdoet zo nodig
                           de geëxtraheerde versie vervolgens van op voorhand niet relevant materiaal.
                        </text:p>
        </text:list-item>
        <text:list-item text:start-value="2">
          <text:p text:style-name="list.end"> Ongeacht of de dataset ‘origineel binnen de reikwijdte’ ten kantore van de Raad aldus is bewerkt, verstrekt de it-specialist
                           een overzicht van de digitale gegevens die zich op de (bewerkte) dataset ‘origineel binnen de reikwijdte’ bevinden en een
                           kopie van de (bewerkte) dataset ‘origineel binnen de reikwijdte’ aan de vermoedelijke overtreder(s).
                        </text:p>
        </text:list-item>
      </text:list>
      <text:h text:outline-level="3" text:style-name="artikel_kop">Artikel 6 Bewerken van dataset ‘mogelijk buiten de reikwijdte’ na afloop van een onderzoek ter plaatse
                  </text:h>
      <text:list text:style-name="list-style-5">
        <text:list-item text:start-value="1">
          <text:p text:style-name="list.start"> Ten kantore van de Raad extraheert de it-specialist zo nodig de dataset ‘mogelijk buiten de reikwijdte’ en ontdoet zo nodig
                           de geëxtraheerde versie vervolgens van op voorhand niet relevant materiaal.
                        </text:p>
        </text:list-item>
        <text:list-item text:start-value="2">
          <text:p text:style-name="list.cont"> Ongeacht of de dataset ‘mogelijk buiten de reikwijdte’ ten kantore van de Raad aldus is bewerkt, verstrekt de it-specialist
                           een overzicht van de digitale gegevens die zich op de (bewerkte) dataset ‘mogelijk buiten de reikwijdte’ bevinden en een kopie
                           van de (bewerkte) dataset ‘mogelijk buiten de reikwijdte’ aan de vermoedelijke overtreder(s).
                        </text:p>
        </text:list-item>
        <text:list-item text:start-value="3">
          <text:p text:style-name="list.cont"> De toezichthoudende ambtenaar stelt de vermoedelijke overtreder(s) in de gelegenheid binnen 10 werkdagen na de verstrekking
                           van het overzicht en de kopie gemotiveerd aan te geven welke digitale gegevens buiten de reikwijdte vallen.
                        </text:p>
        </text:list-item>
        <text:list-item text:start-value="4">
          <text:p text:style-name="list.cont"> Indien een vermoedelijke overtreder claimt dat bepaalde digitale gegevens buiten de reikwijdte vallen, vergewist de toezichthoudende
                           ambtenaar zich van de juistheid van deze claim, met inachtneming van artikel 3, tweede lid. Hij stelt de vermoedelijke overtreder
                           door middel van een kennisgeving in de gelegenheid daarbij aanwezig te zijn. Die kennisgeving bevat de datum en het tijdstip
                           waarop de vermoedelijke overtreder, indien hij gebruik wil maken van deze gelegenheid, verwacht wordt ten kantore van de Raad
                           aanwezig te zijn.
                        </text:p>
        </text:list-item>
        <text:list-item text:start-value="6">
          <text:p text:style-name="list.cont"> In zoverre de toezichthoudende ambtenaar van oordeel is dat de claim terecht is, stelt hij de vermoedelijke overtreder hiervan
                           schriftelijk in kennis. De toezichthoudende ambtenaar voegt de desbetreffende digitale gegevens niet toe aan de onderzoeksdata.
                        </text:p>
        </text:list-item>
        <text:list-item text:start-value="7">
          <text:p text:style-name="list.cont"> In zoverre de toezichthoudende ambtenaar van oordeel is dat de claim niet terecht is, stelt hij de vermoedelijke overtreder
                           hiervan schriftelijk in kennis. De toezichthoudende ambtenaar voegt de desbetreffende digitale gegevens toe aan de onderzoeksdata.
                        </text:p>
        </text:list-item>
        <text:list-item text:start-value="8">
          <text:p text:style-name="list.end"> Indien de toezichthoudende ambtenaar de hierboven in het derde tot en met het zevende lid beschreven procedure niet volgt,
                           stelt hij de vermoedelijke overtreder hiervan schriftelijk en gemotiveerd in kennis. Tevens informeert hij hem over de dan
                           te volgen procedure voor de selectie van digitale gegevens die binnen de reikwijdte vallen uit de (bewerkte) dataset ‘mogelijk
                           buiten de reikwijdte’. Bij die procedure neemt de toezichthoudende ambtenaar in ieder geval artikel 3, tweede lid, in acht
                           en stelt hij de vermoedelijke overtreder in de gelegenheid bij de selectie aanwezig te zijn.
                        </text:p>
        </text:list-item>
      </text:list>
      <text:h text:outline-level="3" text:style-name="artikel_kop">Artikel 7 Geprivilegieerde gegevens en bescheiden na afloop van een onderzoek ter plaatse
                  </text:h>
      <text:list text:style-name="list-style-6">
        <text:list-item text:start-value="1">
          <text:p text:style-name="list.start"> De toezichthoudende ambtenaar stelt de vermoedelijke overtreder(s) in de gelegenheid binnen 10 werkdagen na de verstrekking
                           van het overzicht bedoeld in artikel 5 of artikel 6, tweede lid, gemotiveerd aan te geven welke digitale gegevens geprivilegieerd
                           zijn in de (bewerkte) datasets ‘origineel binnen de reikwijdte’ en ‘mogelijk buiten de reikwijdte’.
                        </text:p>
        </text:list-item>
        <text:list-item text:start-value="2">
          <text:p text:style-name="list.cont"> De functionaris verschoningsrecht verzoekt de vermoedelijke overtreder zijn claim dat analoge of digitale gegevens of bescheiden
                           in een door de toezichthoudende ambtenaar verzegelde enveloppe geprivilegieerd zijn, binnen 10 werkdagen schriftelijk te motiveren.
                        </text:p>
        </text:list-item>
        <text:list-item text:start-value="3">
          <text:p text:style-name="list.cont"> De functionaris verschoningsrecht toetst het geprivilegieerde karakter van de door de vermoedelijke overtreder als zodanig
                           geclaimde gegevens of bescheiden.
                        </text:p>
        </text:list-item>
        <text:list-item text:start-value="4">
          <text:p text:style-name="list.cont"> In zoverre de functionaris verschoningsrecht van oordeel is dat de claim terecht is, stelt hij de vermoedelijke overtreder
                           hiervan schriftelijk in kennis en retourneert of vernietigt hij – al naar gelang van toepassing – de desbetreffende gegevens
                           of bescheiden.
                        </text:p>
        </text:list-item>
        <text:list-item text:start-value="5">
          <text:p text:style-name="list.cont"> In zoverre de functionaris verschoningsrecht van oordeel is dat de claim niet terecht is, stelt hij de vermoedelijke overtreder
                           hiervan schriftelijk en gemotiveerd in kennis. Hij stelt hem daarbij in de gelegenheid om binnen 5 werkdagen na verzending
                           van die schriftelijke kennisgeving zijn standpunt schriftelijk nader toe te lichten.
                        </text:p>
        </text:list-item>
        <text:list-item text:start-value="6">
          <text:p text:style-name="list.cont"> Is de functionaris verschoningsrecht na deze nadere toelichting van oordeel dat de claim terecht is, dan stelt hij de vermoedelijke
                           overtreder hiervan schriftelijk in kennis en retourneert of vernietigt hij – al naar gelang van toepassing – de desbetreffende
                           gegevens of bescheiden.
                        </text:p>
        </text:list-item>
        <text:list-item text:start-value="7">
          <text:p text:style-name="list.end"> Blijft de functionaris verschoningsrecht ook na deze nadere toelichting van oordeel dat de claim niet terecht is, dan stelt
                           hij de vermoedelijke overtreder hiervan schriftelijk en gemotiveerd in kennis. In deze kennisgeving geeft de functionaris
                           verschoningsrecht aan dat de toezichthoudende ambtenaar de desbetreffende gegevens en bescheiden niet eerder dan na verloop
                           van 5 werkdagen na verzending van de kennisgeving voor nader onderzoek aan de onderzoeksdata zal toevoegen.
                        </text:p>
        </text:list-item>
      </text:list>
      <text:h text:outline-level="3" text:style-name="artikel_kop">Artikel 8 Vernietiging van digitale gegevens en correspondentie
                  </text:h>
      <text:list text:style-name="list-style-7">
        <text:list-item text:start-value="1">
          <text:p text:style-name="list.start"> Na afronding van het onderzoek en nadat eventuele bezwaar- of beroepstermijnen zijn verstreken of, indien bezwaar is gemaakt
                           of beroep is ingesteld, op dat bezwaar of beroep onherroepelijk is beslist, vernietigt de it-specialist, voor zover wettelijk
                           toegestaan, alle digitale gegevens met uitzondering van die gegevens die in het rapportdossier zijn opgenomen. Hij legt deze
                           vernietiging vast in een verslag van ambtshandeling en stuurt een kopie van dat verslag aan de (vermoedelijke) overtreder(s).
                        </text:p>
        </text:list-item>
        <text:list-item text:start-value="2">
          <text:p text:style-name="list.end"> Op hetzelfde moment vernietigt de functionaris verschoningsrecht, voor zover wettelijk toegestaan, de tussen hem en de (vermoedelijke)
                           overtreder(s) uitgewisselde correspondentie over de als zodanig geclaimde geprivilegieerde gegevens en bescheiden. Hij legt
                           deze vernietiging vast in een verslag van ambtshandeling en stuurt een kopie van dat verslag aan de (vermoedelijke) overtreder(s).
                        </text:p>
        </text:list-item>
      </text:list>
      <text:h text:outline-level="3" text:style-name="artikel_kop">Artikel 9 Vorderen van inlichtingen
                  </text:h>
      <text:list text:style-name="list-style-8">
        <text:list-item text:start-value="1">
          <text:p text:style-name="list.start"> Artikel 7, tweede lid en verder, en artikel 8 zijn van overeenkomstige toepassing op (analoge of digitale) gegevens en bescheiden
                           die de toezichthoudende ambtenaar vordert op grond van artikel 5:16 van de Algemene wet bestuursrecht, in andere situaties
                           dan tijdens een onderzoek ter plaatse.
                        </text:p>
        </text:list-item>
        <text:list-item text:start-value="2">
          <text:p text:style-name="list.end"> De toezichthoudende ambtenaar vermeldt bij zijn vordering dat gegevens en bescheiden waarvan geclaimd wordt dat deze geprivilegieerd
                           zijn, rechtstreeks aan de functionaris verschoningsrecht dienen te worden gestuurd.
                        </text:p>
        </text:list-item>
      </text:list>
      <text:h text:outline-level="3" text:style-name="artikel_kop">Artikel 10 Intrekking eerder besluit
                  </text:h>
      <text:p text:style-name="artikel">Het besluit ‘NMa digitale werkwijze 2007’ van 12 december 2007 wordt ingetrokken.</text:p>
      <text:h text:outline-level="3" text:style-name="artikel_kop">Artikel 11 Inwerkingtreding
                  </text:h>
      <text:p text:style-name="artikel">Dit besluit treedt in werking met ingang van de eerste dag na dagtekening van de Staatscourant, waarin het wordt geplaatst.</text:p>
      <text:h text:outline-level="3" text:style-name="artikel_kop">Artikel 12 Citeertitel
                  </text:h>
      <text:p text:style-name="artikel">Dit besluit wordt aangehaald als ‘Werkwijze NMa analoog en digitaal rechercheren’.</text:p>
      <text:p text:style-name="slotformulering">Dit besluit zal met de toelichting in de Staatscourant worden geplaatst.</text:p>
      <text:p text:style-name="dagtekening">Den Haag, 10 augustus 2010,</text:p>
      <text:p text:style-name="ondertekening">De Raad van Bestuur van de Nederlandse Mededingingsautoriteit,</text:p>
      <text:p text:style-name="ondertekening">P. Kalbfleisch. </text:p>
      <text:p text:style-name="ondertekening">F.J.H. Don. </text:p>
      <text:p text:style-name="ondertekening.end">J.Th.A. de Keijzer. </text:p>
      <text:h text:outline-level="2" text:style-name="nota-toelichting_kop">TOELICHTING
               </text:h>
      <text:h text:outline-level="3" text:style-name="divisiekop1">Algemeen
               </text:h>
      <text:p text:style-name="nota-toelichting">Aan de Raad van Bestuur van de Nederlandse Mededingingsautoriteit (hierna: NMa) is het toezicht op de naleving van de Mededingingswet
                  en andere wetten, voor zover dat in de desbetreffende wet is bepaald, opgedragen. Dat zijn onder meer de Gaswet, de Elektriciteitswet
                  1998, de Wet personenvervoer 2000, de Loodsenwet, de Spoorwegwet, de Telecommunicatiewet, de Tijdelijke wet mediaconcentraties
                  en de Wet luchtvaart. Toezichthoudende ambtenaren zijn met de uitvoering daarvan belast. Zij zijn op grond van artikel 5:15
                  van de Algemene wet bestuursrecht (hierna: Awb) bevoegd plaatsen te betreden en op grond van artikel 55 van de Mededingingswet
                  (hierna: Mw) bevoegd woningen te doorzoeken. Ook zijn zij op grond van artikel 5:16 van de Awb bevoegd inlichtingen te vorderen
                  en op grond van artikel 5:17 van de Awb bevoegd tot inzage in zakelijke gegevens en bescheiden en het maken van kopieën. Van
                  deze bevoegdheden mogen deze ambtenaren slechts gebruik maken voor zover dat redelijkerwijs voor de vervulling van hun taak
                  nodig is (artikel 5:13 van de Awb).
               </text:p>
      <text:p text:style-name="nota-toelichting">Dit besluit van de Raad van Bestuur geeft op hoofdlijnen weer op welke wijze haar toezichthoudende ambtenaren te werk gaan
                  bij de uitoefening van voornoemde bevoegdheden, in het bijzonder wanneer het een onderzoek ter plaatste betreft. In dit besluit
                  is getracht een werkwijze te vinden die het kader biedt voor een effectief toezicht en onderzoek en voor de vermoedelijke
                  overtreder(s) de benodigde waarborgen bevat in de zin van het Europese Verdrag voor de Rechten van de Mens en de algemene
                  beginselen van behoorlijk bestuur. Door rekening te houden met de huidige stand van de techniek ten aanzien van digitaal onderzoek
                  is gestreefd naar procedures die voor alle betrokkenen zo efficiënt mogelijk zijn.
               </text:p>
      <text:p text:style-name="nota-toelichting">Dit besluit vervangt de ‘NMa digitale werkwijze 2007’ van 12 december 2007. Die werkwijze richtte zich specifiek op de digitale
                  recherche bij onderzoeken ter plaatse op grond van de Mededingingswet. De nieuwe werkwijze heeft uitdrukkelijk ook betrekking
                  op eventuele onderzoeken krachtens de andere hierboven bedoelde wetten. Verder behandelt deze nieuwe werkwijze ook hoe met
                  analoge gegevens en bescheiden wordt omgegaan. Voorts zijn de relevante bepalingen van de nieuwe werkwijze ook van toepassing
                  bij de uitoefening van de bevoegdheid om inlichtingen te vorderen. Bij de uitwerking van de nieuwe beleidsregels is verder
                  het vonnis in kort geding van 13 oktober 2008 (LJN: BH2647) van de voorzieningenrechter van de rechtbank Den Haag in aanmerking
                  genomen. Dit vonnis bepaalde dat in de desbetreffende zaak de vermoedelijke overtreder in de gelegenheid moest worden gesteld
                  om er op toe te zien dat de toezichthoudende ambtenaar digitale gegevens die buiten de reikwijdte vallen, niet langer dan
                  noodzakelijk inziet.
               </text:p>
      <text:p text:style-name="nota-toelichting">De beschreven werkwijze betreft de uitoefening van voornoemde bevoegdheden jegens de vermoedelijke overtreder(s). In voorkomend
                  geval en rekening houdend met de proportionaliteitseis van artikel 5:13 Awb zal dienovereenkomstig worden gehandeld bij de
                  uitoefening van deze bevoegdheden jegens anderen.
               </text:p>
      <text:h text:outline-level="3" text:style-name="divisiekop1">Artikelsgewijs
               </text:h>
      <text:h text:outline-level="4" text:style-name="divisiekop2">Artikel 1
               </text:h>
      <text:p text:style-name="nota-toelichting">Privé gegevens en -bescheiden worden aangemerkt als vallend ‘buiten de reikwijdte’.</text:p>
      <text:p text:style-name="nota-toelichting">Indien de dataset ‘origineel binnen de reikwijdte’, genoemd in artikel 5, gegevens bevat die louter als privé worden gekwalificeerd,
                  dan laat de toezichthoudende ambtenaar deze tijdens het onderzoek buiten beschouwing. Daarnaast worden deze gegevens vernietigd
                  overeenkomstig artikel 8.
               </text:p>
      <text:p text:style-name="nota-toelichting">Niettemin kan de vermoedelijke overtreder de toezichthoudende ambtenaar tijdens een onderzoek ter plaatse op voorhand wijzen
                  op de aanwezigheid van bepaalde privégegevens in de dataset ‘origineel binnen de reikwijdte’. Indien de vermoedelijke overtreder
                  dit noodzakelijk acht, kan zij de toezichthoudend ambtenaar gemotiveerd verzoeken deze gegevens niet aan de onderzoeksdata
                  toe te voegen.
               </text:p>
      <text:p text:style-name="nota-toelichting">Indien de dataset ‘mogelijk buiten de reikwijdte’ genoemd in artikel 6 gegevens bevat die louter als privé worden gekwalificeerd,
                  dan kan de vermoedelijke overtreder de toezichthoudend ambtenaar gemotiveerd verzoeken deze gegevens niet aan de onderzoeksdata
                  toe te voegen. Daarenboven laat de toezichthoudende ambtenaar privé gegevens tijdens het onderzoek buiten beschouwing en worden
                  deze vernietigd overeenkomstig artikel 8.
               </text:p>
      <text:h text:outline-level="4" text:style-name="divisiekop2">Artikel 2
               </text:h>
      <text:p text:style-name="nota-toelichting">Indien het onderzoek ter plaatse bij een rechtspersoon wordt verricht, zal de toezichthoudende ambtenaar het document waarin
                  het doel en voorwerp van het onderzoek staat, aan een ter plaatse aanwezige vertegenwoordiger van die rechtspersoon uitreiken.
               </text:p>
      <text:h text:outline-level="4" text:style-name="divisiekop2">Artikel 3
               </text:h>
      <text:p text:style-name="nota-toelichting">De toezichthoudende ambtenaar bepaalt aan de hand van het in artikel 2 bedoelde document welke gegevens en bescheiden binnen
                  de reikwijdte vallen.
               </text:p>
      <text:p text:style-name="nota-toelichting">Opgemerkt moet worden dat ook gegevens en bescheiden die dateren van vóór of na de periode zoals deze is vermeld in het uit
                  te reiken document met daarin het doel en voorwerp van het onderzoek, binnen de reikwijdte kunnen vallen.
               </text:p>
      <text:p text:style-name="nota-toelichting">Bij het verzamelen van digitale gegevens tijdens het onderzoek ter plaatse maakt de toezichthoudende ambtenaar zo veel mogelijk
                  gebruik van digitale selectiemethoden. Dit gebeurt onder meer met behulp van zoekvragen die rechtstreeks verband houden met
                  het doel en voorwerp van het onderzoek. Deze zoekvragen worden aan de hand van gegevens uit het vooronderzoek bepaald, en
                  kunnen eventueel op basis van gegevens verkregen tijdens het onderzoek ter plaatse of tijdens andere onderzoeken ter plaatse
                  in dezelfde zaak aangevuld worden.
               </text:p>
      <text:h text:outline-level="4" text:style-name="divisiekop2">Artikel 4
               </text:h>
      <text:p text:style-name="nota-toelichting">Op grond van artikel 51 van de Mededingingswet zijn geprivilegieerd: ‘<text:span text:style-name="cur">geschriften met betrekking tot de toepassing van mededingingsregels, gewisseld tussen een onderneming en een advocaat die
                     is toegelaten tot de balie, die zich bij de onderneming bevinden, doch waarop, indien zij zich zouden bevinden bij die advocaat,
                     artikel 5:20 Awb van toepassing zou zijn</text:span>’<text:note text:id="n1" text:note-class="footnote"><text:note-citation text:label="1">1</text:note-citation><text:note-body><text:p>Zie voor een nadere uitleg van dit begrip onder meer AKZO, HvJ, 17 september 2007, T-125/03 en T-253/03.</text:p></text:note-body></text:note>. Naar deze bepaling wordt ook verwezen in artikel 5 van de Tijdelijke wet mediaconcentraties en artikel 11.14a, eerste lid,
                  van de Wet luchtvaart. Ten aanzien van de andere wetten waarop de Raad van Bestuur toezicht houdt, zal deze bepaling analoog
                  worden toegepast. 
               </text:p>
      <text:h text:outline-level="4" text:style-name="divisiekop2">Artikel 5 en artikel 6
               </text:h>
      <text:p text:style-name="nota-toelichting">Een geëxtraheerde en gefilterde dataset bevat over het algemeen minder digitale gegevens dan vóór de bewerking daarvan het
                  geval is en is daardoor toegankelijker voor de vermoedelijke overtreder(s).
               </text:p>
      <text:p text:style-name="nota-toelichting">Extraheren is het uitpakken van samengestelde bestanden tot individuele bestanden.</text:p>
      <text:p text:style-name="nota-toelichting">Filteren ziet op het verwijderen van niet relevant technisch materiaal. Bij het kopiëren van digitaal materiaal wordt automatisch
                  technisch materiaal mee gekopieerd, zoals programmabestanden. Deze technische gegevens zijn niet relevant, maar vragen vaak
                  veel geheugenruimte. Ook betreft het soms een grote hoeveelheid bestanden. Mogelijke criteria voor het bepalen van niet relevant
                  technisch materiaal kunnen zijn het bestandstype zoals programmabestanden als .exe, .dll of foto’s etc.
               </text:p>
      <text:p text:style-name="nota-toelichting">De overhandiging van de (bewerkte) dataset(s) samen met een digitaal overzicht van de digitale gegevens die zich daarop bevinden,
                  vindt in persoon plaats, na ondertekening door de vermoedelijke overtreder(s) van een overdrachtsformulier.
               </text:p>
      <text:h text:outline-level="4" text:style-name="divisiekop2">Artikel 6
               </text:h>
      <text:p text:style-name="nota-toelichting">Tot het moment waarop de vermoedelijke overtreder in kennis is gesteld van de beoordeling van de door haar ingediende claims,
                  worden de geclaimde gegevens en bescheiden bewaard op een voor de zaakbehandelaar niet toegankelijk afgesloten netwerk.
               </text:p>
      <text:p text:style-name="nota-toelichting">In bepaalde gevallen zullen omstandigheden als de hoeveelheid gegevens, het type gegevens (tekstbestanden, e-mail) en/of de
                  structuur van de gegevens aanleiding kunnen vormen tot het hanteren van een andere procedure dan de in artikel 6, derde tot
                  en met achtste lid, beschreven procedure. De reden voor de afwijkende procedure ligt dan in de praktische uitvoerbaarheid
                  voorzowel de toezichthoudende ambtenaar, als voor de vermoedelijke overtreder(s). Ook in dat geval zal de procedure de benodigde
                  waarborgen bevatten in de zin van het Europese Verdrag voor de Rechten van de Mens en de algemene beginselen van behoorlijk
                  bestuur. Voorts geldt ook in dat geval dat de toezichthoudende ambtenaar gegevens en bescheiden die buiten de reikwijdte vallen,
                  niet langer inziet dan noodzakelijk om te bepalen dat deze buiten de reikwijdte vallen. Verder geldt ook dan dat de vermoedelijke
                  overtreder in de gelegenheid wordt gesteld om hierbij aanwezig te zijn. De toezichthoudende ambtenaar bepaalt of afwijking
                  van de in artikel 6, derde tot en met achtste lid, beschreven procedure nodig is.
               </text:p>
      <text:h text:outline-level="4" text:style-name="divisiekop2">Artikel 7
               </text:h>
      <text:p text:style-name="nota-toelichting">De vermoedelijke overtreder(s) dien(t)(en) de correspondentie met betrekking tot artikel 7, tweede lid, en verder, uitsluitend
                  te richten aan de functionaris verschoningsrecht en daarbij duidelijk aan te geven dat het vertrouwelijke informatie betreft.
               </text:p>
      <text:p text:style-name="nota-toelichting">De wachttermijn van in ieder geval vijf dagen uit artikel 7, zevende lid, dient ertoe de vermoedelijke overtreder(s) de mogelijkheid
                  te bieden een rechtsmiddel aan te wenden.
               </text:p>
      <text:p text:style-name="nota-toelichting">De procedure beschreven in artikel 7 wordt niet gevolgd indien de desbetreffende digitale gegevens gezien hun aard niet geprivilegieerd
                  zijn. Hierbij kan bijvoorbeeld gedacht worden aan debiteurenadministratie of een kopie van een klantenbestand.
               </text:p>
      <text:p text:style-name="nota-toelichting">In het geval dat de toezichthoudende ambtenaar tijdens het onderzoek geprivilegieerde gegevens en bescheiden aantreft die
                  niet als zodanig zijn geclaimd en derhalve niet zijn beoordeeld, zal hij deze tijdens het onderzoek terzijde laten en doorleiden
                  naar de functionaris verschoningsrecht.
               </text:p>
      <text:p text:style-name="nota-toelichting">Tot het moment waarop de vermoedelijke overtreder in kennis is gesteld van de definitieve beoordeling van de ingediende claims
                  door de functionaris verschoningsrecht, worden de geclaimde digitale gegevens en bescheiden bewaard op een voor de zaakbehandelaar
                  niet toegankelijk afgesloten netwerk. De door de functionaris verschoningsrecht in het kader van de claims gevoerde correspondentie
                  wordt eveneens bewaard op een voor de zaakbehandelaar niet toegankelijk afgesloten netwerk.
               </text:p>
      <text:p text:style-name="nota-toelichting">De it-specialist die betrokken is bij de behandeling van als geprivilegieerd geclaimde gegevens en bescheiden, is niet betrokken
                  bij de overige digitale aspecten van het onderzoek. De it-specialist die betrokken is bij de behandeling van als geprivilegieerd
                  geclaimde gegevens en bescheiden, is de enige it-specialist die toegang heeft tot het afgesloten netwerk waar hierboven naar
                  verwezen is.
               </text:p>
      <text:h text:outline-level="4" text:style-name="divisiekop2">Artikel 8
               </text:h>
      <text:p text:style-name="nota-toelichting">De correspondentie tussen de vermoedelijke overtreder en de functionaris verschoningsrecht over de als zodanig geclaimde geprivilegieerde
                  gegevens en bescheiden wordt, voor zover wettelijk toegestaan, vernietigd. Dit betreft niet de als zodanig geclaimde gegevens
                  en bescheiden zelf. Deze gegevens en bescheiden zijn immers reeds vernietigd of geretourneerd, dan wel aan de onderzoeksdata
                  toegevoe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