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67</text:p>
      <text:p text:style-name="publicatie-titel.end">18 augustus 2010</text:p>
      <text:h text:outline-level="1" text:style-name="staatscourant_kop">Bekendmaking melding wijziging lozingssituatie Akzo Nobel Polymer Chemicals B.V.
         </text:h>
      <text:p text:style-name="circulaire-tekst">De Minister van Verkeer en Waterstaat geeft kennis van een besluit inzake een verklaring naar aanleiding van een melding ingevolge
                  artikel 6.26 Waterwet juncto artikel 8.19 lid 1 van de Wet milieubeheer.
               </text:p>
      <text:p text:style-name="circulaire-tekst">De melding is gedaan door Akzo Nobel Polymer Chemicals B.V., Postbus 10, 7400 AA Deventer.</text:p>
      <text:p text:style-name="alineagroep">Akzo Nobel Polymer Chemicals B.V maakt melding van een wijziging in de lozingssituatie, zoals opgenomen in de vergunning van
                     RWS/DON-2010/6665 Waterwet (voorheen de Wet verontreiniging oppervlaktewateren).
                  </text:p>
      <text:p text:style-name="alineagroep.end">De melding heeft betrekking op veranderingen in de in de bedrijfssituatie van de productiecapaciteit van de Diol fabriek.</text:p>
      <text:p text:style-name="circulaire-tekst">De gemelde veranderingen zullen niet leiden tot andere of grotere nadelige gevolgen voor de kwaliteit van het oppervlaktewater
                  of waterbodem dan die ingevolge de vergunning en de daaraan verbonden voorschriften zijn toegestaan. Derhalve is voldaan aan
                  het gestelde in artikel 6.26 Waterwet juncto atikel 8.19, eerste lid Wet milieubeheer.
               </text:p>
      <text:h text:outline-level="3" text:style-name="divisiekop1">Terinzagelegging
                  </text:h>
      <text:p text:style-name="circulaire_divisie">De verklaring, de melding en de daarbij van belang zijnde stukken liggen vanaf 19 augustus 2010 tot en met 30 september 2010
                     ter inzage op de volgende adressen en tijdstippen:
                  </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Gemeente Deventer, Publiekszaken, Leeuwenburg 81 te Deventer, op maandag, woensdag en vrijdag van 8.30 uur tot 16.00 uur,
                           dinsdag van 8.30 uur tot 14.00 uur en donderdag van 8.30 uur tot 20.00 uur.
                        </text:p>
        </text:list-item>
      </text:list>
      <text:h text:outline-level="3" text:style-name="divisiekop1">Inlichtingen
                  </text:h>
      <text:p text:style-name="circulaire_divisie">Voor het verkrijgen van nadere inlichtingen en/of (tegen betaling) van kopieën van de ter inzage gelegde stukken kan men zich
                     wenden tot de hoofdingenieur-directeur van de dienst Oost-Nederland, postadres: Postbus 9070, 6800 ED  Arnhem, telefoon 026-368
                     87 02.
                  </text:p>
      <text:p text:style-name="dagtekening">Arnhem, 9 augustus 2010</text:p>
      <text:p text:style-name="ondertekening">De Minister van Verkeer en Waterstaat,</text:p>
      <text:p text:style-name="ondertekening">namens deze:</text:p>
      <text:p text:style-name="ondertekening">
                     Hoofd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wijziging lozingssituatie Akzo Nobel Polymer Chemicals B.V.</dc:title>
  </office:meta>
</office:document-meta>
</file>