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865</text:p>
      <text:p text:style-name="publicatie-titel.end">18 augustus 2010</text:p>
      <text:h text:outline-level="1" text:style-name="staatscourant_kop">Kennisgeving inzage uitvoering tracébesluit A4 Burgerveen
         </text:h>
      <text:p text:style-name="circulaire-tekst">Op grond van artikel 20 van de Tracéwet bevordert de Minister van Verkeer en Waterstaat een gecoördineerde voorbereiding van
                  de besluiten op de aanvragen om vergunningen en van de overige ambtshalve te nemen besluiten met het oog op de uitvoering
                  van een tracébesluit.
               </text:p>
      <text:p text:style-name="circulaire-tekst">In het kader van deze coördinatie geeft de Minister van Verkeer en Waterstaat kennis van het feit dat de volgende besluiten
                  zijn genomen.
               </text:p>
      <text:h text:outline-level="3" text:style-name="divisiekop1">Welke besluiten zijn genomen en liggen ter inzage?
                  </text:h>
      <text:p text:style-name="circulaire_divisie">Voor de uitvoering van het Tracébesluit A4 Burgerveen–Leiden 2009, gedeelte Leiderdorp–Leiden 2009, zijn onderstaande besluiten
                     voor cluster 14 genomen, overeenkomstig de procedure van artikel 20, lid 4, van de Tracéwet jo. Afdeling 3.4 van de Algemene
                     wet bestuursrecht.
                  </text:p>
      <text:p text:style-name="alineagroep.end">
                        Cluster 14 bestaat uit een drietal aanvragen van de Minister van Verkeer en Waterstaat om vergunningen in het kader van de
                        verbreding van Rijksweg A4.
                     </text:p>
      <text:list text:style-name="list-style-1">
        <text:list-item text:start-value="1">
          <text:p text:style-name="list.start">Bij besluit van 30 juni 2010, nummer V.46931 6, is door Dijkgraaf en hoogheemraden van het Hoogheemraadschap van Rijnland
                              een Keurvergunning verleend voor bouwen en hebben van de nieuwe brug over de Dwarswatering, het slopen van de bestaande brug
                              en het bouwen en hebben van op- en afritten.
                           </text:p>
        </text:list-item>
        <text:list-item text:start-value="2">
          <text:p text:style-name="list.cont">Bij besluit van 6 juli 2010, nummer 2009/0107 is door Burgemeester en Wethouders van de gemeente Leiderdorp een Bouwvergunning
                              verleend voorhet vernieuwen van een viaduct ter plaatse van de Rijksweg A4/Dwarswatering op het perceel kadstraal bekend:
                              gemeente Leiderdorp, sectie B 1978/3438/ 3705.
                           </text:p>
        </text:list-item>
        <text:list-item text:start-value="3">
          <text:p text:style-name="list.end">Bij besluit van 30 juli 2010, kenmerk PZH-2010-191374048 is door Gedeputeerde Staten van Zuid-Holland een ontheffing Vaarwegverordening
                              Zuid-Holland verleend voor het slopen van een bestaand kunstwerk en het maken van een nieuw kunstwerk in de Rijksweg A4, over
                              de Dwarswatering te Leiderdorp.
                           </text:p>
        </text:list-item>
      </text:list>
      <text:p text:style-name="circulaire_divisie">De besluiten zijn niet gewijzigd ten opzichte van de ontwerpbesluiten.</text:p>
      <text:h text:outline-level="3" text:style-name="divisiekop1">Waar en wanneer kunt u de stukken inzien?
                  </text:h>
      <text:p text:style-name="circulaire_divisie">De besluiten liggen met ingang van 19 augustus 2010 en met 29 september 2010 ter inzage.</text:p>
      <text:list text:style-name="list-style-2">
        <text:list-item>
          <text:p text:style-name="list.start">besluit 1 ligt ter inzage ten kantore van het Hoogheemraadschap van Rijnland, Archimedesweg 1, 2333 CM  Leiden. U kunt de
                           stukken tijdens kantooruren inzien. Hiertoe dient telefonisch een afspraak gemaakt te worden met de heer J. Vermeulen (071-306 34 82);
                        </text:p>
        </text:list-item>
        <text:list-item>
          <text:p text:style-name="list.cont">besluit 2 ligt ligt ter inzage bij de receptie van het gemeentehuis van Leiderdorp, Statendaalder 1, 2353 TH  Leiderdorp,
                           op werkdagen van 8.30 uur tot 17.00 uur en tevens op woensdag van 18.30 uur tot 20.00 uur. Buiten deze tijden kunt u op afspraak
                           de stukken inzien. Hiertoe dient telefonisch een afspraak gemaakt te worden met de heer F. van Dieten (071-545 99 04) of een
                           van de medewerkers van de gemeentewinkel (071-545 85 00);
                        </text:p>
        </text:list-item>
        <text:list-item>
          <text:p text:style-name="list.end">besluit 3 ligt ter inzage ten kantore van de Provincie Zuid-Holland, Bargelaan 16, 2333 CT  Leiden.
                        </text:p>
        </text:list-item>
      </text:list>
      <text:p text:style-name="circulaire_divisie">Hiertoe dient telefonisch een afspraak gemaakt te worden met de heer G. Besteman (070-441 85 21).</text:p>
      <text:h text:outline-level="3" text:style-name="divisiekop1">Hoe kunnen belanghebbenden beroep indienen?
                  </text:h>
      <text:p text:style-name="alineagroep">Van 19 augustus 2010 tot en met 29 september 2010 staat voor belanghebbenden beroep open bij de Afdeling bestuursrechtspraak
                        van de Raad van State.
                     </text:p>
      <text:p text:style-name="alineagroep.end">Het instellen van beroep tegen de besluiten geschiedt door indiening van een ondertekend beroepschrift dat ten minste de naam
                        en het adres van de indiener, de dagtekening, een omschrijving van het besluit waartegen het is gericht, alsmede de gronden
                        van het beroep bevat.
                     </text:p>
      <text:p text:style-name="circulaire_divisie">Het beroepschrift moet worden gericht aan de Afdeling bestuursrechtspraak van de Raad van State, Postbus 20019, 2500 EA  Den
                     Haag.
                  </text:p>
      <text:p text:style-name="circulaire_divisie">Het instellen van beroep schorst de werking van de besluiten niet.</text:p>
      <text:p text:style-name="circulaire_divisie">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bus 20019, 2500 EA  Den Haag. Bij het verzoek moet een afschrift van het beroepschrift
                     worden overgelegd.
                  </text:p>
      <text:p text:style-name="circulaire_divisie">Voor het indienen van een beroepschrift en/of een verzoekschrift om een voorlopige voorziening is griffierecht verschuldigd.</text:p>
      <text:h text:outline-level="3" text:style-name="divisiekop1">Meer informatie?
                  </text:h>
      <text:p text:style-name="alineagroep">Voor nadere informatie met betrekking tot besluit 1 kunt u zich wenden tot de heer J. Vermeulen, telefoon 071-306 34 82.</text:p>
      <text:p text:style-name="alineagroep">Voor nadere informatie met betrekking tot besluit 2 kunt u zich wenden tot de heer F. van Dieten, telefoon 071-545 99 04.
                        Bij afwezigheid van de heer F. van Dieten kunt u zich wenden tot een van de medewerkers van de gemeentewinkel, telefoon 071-545 85 00.
                     </text:p>
      <text:p text:style-name="alineagroep.end">Voor nadere informatie met betrekking tot besluit 3 kunt u zich wenden tot de heer G. Besteman, telefoon 070-441 85 21.</text:p>
      <text:p text:style-name="ondertekening">De Minister van Verkeer en Waterstaat,</text:p>
      <text:p text:style-name="ondertekening">namens deze:</text:p>
      <text:p text:style-name="ondertekening">
                     Hoofd Bestuurlijk Juridische Zaken en Vastgoed,
                  </text:p>
      <text:p text:style-name="ondertekening.end">A.M. Vos-Oosterhof.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inzage uitvoering tracébesluit A4 Burgerveen</dc:title>
  </office:meta>
</office:document-meta>
</file>