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63</text:p>
      <text:p text:style-name="publicatie-titel.end">18 augustus 2010</text:p>
      <text:h text:outline-level="1" text:style-name="staatscourant_kop">Kennisgeving inzage ontwerpbesluit ontwerp watervergunning hoogheemraadschap Amstel Gooi en Vecht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het volgende ontwerpbesluit
                  is genomen.
               </text:p>
      <text:h text:outline-level="3" text:style-name="divisiekop1">Welk ontwerpbesluit is genomen en ligt ter inzage?
                  </text:h>
      <text:p text:style-name="circulaire_divisie">Voor de uitvoering van het Tracébesluit Westrandweg is het volgende ontwerpbesluit voor cluster WRW 13 genomen overeenkomstig
                     de procedure van artikel 20, lid 4, Tracéwet juncto afdeling 3.4 van de Algemene wet bestuursrecht:
                  </text:p>
      <text:list text:style-name="list-style-1">
        <text:list-item>
          <text:p text:style-name="list.single">Ontwerp watervergunning van het hoogheemraadschap Amstel, Gooi en Vecht/Waternet voor het realiseren van een brug (KW 513)
                           met bijkomende werken over de Haarlemmertrekvaart.
                        </text:p>
        </text:list-item>
      </text:list>
      <text:h text:outline-level="3" text:style-name="divisiekop1">Waar en wanneer kunt u de stukken inzien?
                  </text:h>
      <text:p text:style-name="circulaire_divisie">Het ontwerpbesluit ligt met ingang van 19 augustus 2010 tijdens kantooruren ter inzage bij Waternet, Korte Ouderkerkerdijk 7
                     te Amsterdam.
                  </text:p>
      <text:h text:outline-level="3" text:style-name="divisiekop1">Hoe kunnen zienswijzen worden ingediend?
                  </text:h>
      <text:p text:style-name="alineagroep">Van 19 augustus 2010 tot en met 29 september 2010 kan eenieder tegen het ontwerpbesluit schriftelijk of mondeling zienswijzen
                        naar voren brengen.
                     </text:p>
      <text:p text:style-name="alineagroep.end">Zienswijzen tegen het ontwerpbesluit kunt u naar voren brengen bij het hoogheemraadschap Amstel, Gooi en Vecht, Postbus 94370,
                        1090 GJ  Amsterdam.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 informatie met betrekking tot het ontwerpbesluit kunt u zich wenden tot de heer V.H.C. de Goeij, telefoon 020-608 34 93.</text:p>
      <text:p text:style-name="ondertekening">De Minister van Verkeer en Waterstaat,</text:p>
      <text:p text:style-name="ondertekening">namens deze:</text:p>
      <text:p text:style-name="ondertekening">
                     hoofd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ontwerpbesluit ontwerp watervergunning hoogheemraadschap Amstel Gooi en Vecht</dc:title>
  </office:meta>
</office:document-meta>
</file>