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59</text:p>
      <text:p text:style-name="publicatie-titel.end">13 augustus 2010</text:p>
      <text:h text:outline-level="1" text:style-name="staatscourant_kop">Overige Aankondigingen
         </text:h>
      <text:h text:outline-level="3" text:style-name="divisiekop1">Grensoverschrijdende omzetting
                  </text:h>
      <text:p text:style-name="alineagroep">
                        <text:span text:style-name="vet">Grimaldi Investments B.V.,</text:span> een besloten vennootschap met beperkte aansprakelijkheid, gevestigd te Amsterdam en kantoorhoudende te c/ Príncipe de Vergara,
                        135, 28002 Madrid, Spanje ingeschreven in het handelsregister van de Kamer van Koophandel Amsterdam onder dossiernummer 34135996,
                        kondigt hierbij aan dat haar algemene vergadering van aandeelhouders besloten heeft voornoemde vennootschap grensoverschrijdend
                        om te zetten in een sociedad de responsabilidad limitada (vennootschap met beperkte aansprakelijkheid) naar Spaans recht,
                        waarbij haar zetel wijzigt van Amsterdam (Nederland) in Madrid (Spanje) en dat het voorstel daartoe is opgenomen in de statuten
                        van de voormelde B.V. die bij het handelsregister van de Kamer van Koophandel Amsterdam zijn neergelegd en voor een ieder
                        ter inzage liggen. Een schuldeiser die bezwaren heeft tegen deze grensoverschrijdende omzetting dan wel daartegen in verzet
                        wil komen, voor zover rechtens mogelijk, kan dit per aangetekend schrijven kenbaar maken bij:
                     </text:p>
      <text:p text:style-name="alineagroep.end">Loyens Loeff N.V., mr. B.C. Cornelisse, Blaak 31, 3011 GA Rotterdam.</text:p>
      <text:h text:outline-level="3" text:style-name="divisiekop1">Vereffenaar nalatenschap
                  </text:h>
      <text:p text:style-name="circulaire_divisie">Bij beschikking van 20 mei 2010 heeft de Rechtbank te Amsterdam mevrouw Christina Theodora Roskam, geboren te Amsterdam op
                     22 maart 1920, wonende te 1024 BV Amsterdam, Beemsterstraat 546, benoemd tot vereffenaar in de nalatenschap van mevrouw Hendrina
                     Maria Roskam, geboren te Amsterdam op 13 december 1924, overleden te Amsterdam op 24 december 2005, laatstelijk wonende te
                     1078 PG Amsterdam, Victorieplein 30C.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