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31</text:p>
      <text:p text:style-name="publicatie-titel.end">18 augustus 2010</text:p>
      <text:h text:outline-level="1" text:style-name="staatscourant_kop">Besluit instelling Expertgroep Ambassadeur stedelijke distributie
         </text:h>
      <text:p text:style-name="context_al">10 augustus 2010</text:p>
      <text:p text:style-name="context_al.end">Nr. CEND/HDJZ-2010/1104 sector AWW</text:p>
      <text:p text:style-name="afkondiging">Besluit:</text:p>
      <text:h text:outline-level="3" text:style-name="artikel_kop">Artikel 1
                  </text:h>
      <text:p text:style-name="artikel">Er is een Expertgroep Ambassadeur stedelijke distributie, hierna te noemen de Expertgroep.</text:p>
      <text:h text:outline-level="3" text:style-name="artikel_kop">Artikel 2
                  </text:h>
      <text:p text:style-name="artikel">De Expertgroep heeft tot taak de Ambassadeur stedelijke distributie op zijn verzoek te adviseren en te ondersteunen bij de
                     uitoefening van zijn werkzaamheden.
                  </text:p>
      <text:h text:outline-level="3" text:style-name="artikel_kop">Artikel 3
                  </text:h>
      <text:list text:style-name="list-style-1">
        <text:list-item text:start-value="1">
          <text:p text:style-name="list.start"> De Expertgroep bestaat uit de volgende leden:
                        </text:p>
          <text:list>
            <text:list-item text:start-value="1">
              <text:p text:style-name="list.start">de heer R. Augustijn, te Nijmegen;
                              </text:p>
            </text:list-item>
            <text:list-item text:start-value="2">
              <text:p text:style-name="list.cont">de heer W..J. Drost, te Hoevelaken;
                              </text:p>
            </text:list-item>
            <text:list-item text:start-value="3">
              <text:p text:style-name="list.cont">vanaf 1 september 2010, mevrouw M. van Haaren, te Ede;
                              </text:p>
            </text:list-item>
            <text:list-item text:start-value="4">
              <text:p text:style-name="list.cont">mevrouw B.M. Hendriks, te Nijmegen;
                              </text:p>
            </text:list-item>
            <text:list-item text:start-value="5">
              <text:p text:style-name="list.cont">de heer R. T. Metz, te Apeldoorn;
                              </text:p>
            </text:list-item>
            <text:list-item text:start-value="6">
              <text:p text:style-name="list.cont">tot 17 juni 2010, mevrouw C. van Nieuwenhuizen, te ’s-Hertogenbosch;
                              </text:p>
            </text:list-item>
            <text:list-item text:start-value="7">
              <text:p text:style-name="list.cont">de heer P. J. van der Sterre, te Zoetermeer;
                              </text:p>
            </text:list-item>
            <text:list-item text:start-value="8">
              <text:p text:style-name="list.cont">de heer P. Tjalma, te Zoetermeer;
                              </text:p>
            </text:list-item>
            <text:list-item text:start-value="9">
              <text:p text:style-name="list.cont">de heer C. Werner, te Arnhem.
                              </text:p>
            </text:list-item>
          </text:list>
        </text:list-item>
        <text:list-item text:start-value="2">
          <text:p text:style-name="list.end"> De leden van de Expertgroep hebben zitting zonder last.
                        </text:p>
        </text:list-item>
      </text:list>
      <text:h text:outline-level="3" text:style-name="artikel_kop">Artikel 4
                  </text:h>
      <text:p text:style-name="artikel">Leden van de Expertgroep worden op eigen aanvraag door de minister van Verkeer en Waterstaat ontslagen. Zij kunnen voorts
                     door de minister van Verkeer en Waterstaat worden ontslagen wegens ongeschiktheid, onbekwaamheid of op andere zwaarwegende
                     gronden.
                  </text:p>
      <text:h text:outline-level="3" text:style-name="artikel_kop">Artikel 5
                  </text:h>
      <text:p text:style-name="artikel">De archiefbescheiden van de Expertgroep worden na opheffing van de Expertgroep overgedragen aan het Ministerie van Verkeer
                     en Waterstaat.
                  </text:p>
      <text:h text:outline-level="3" text:style-name="artikel_kop">Artikel 6
                  </text:h>
      <text:p text:style-name="artikel">Dit besluit treedt in werking met ingang van de dag na de dagtekening van de Staatscourant waarin het wordt geplaatst, werkt
                     terug tot en met 1 januari 2009 en vervalt op 1 januari 2012.
                  </text:p>
      <text:p text:style-name="slotformulering">Dit besluit zal in de Staatscourant worden geplaatst.</text:p>
      <text:p text:style-name="ondertekening">De Minister van Verkeer en Waterstaat,</text:p>
      <text:p text:style-name="ondertekening.end">C.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