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828</text:p>
      <text:p text:style-name="publicatie-titel.end">18 augustus 2010</text:p>
      <text:h text:outline-level="1" text:style-name="staatscourant_kop">Aanpassing beleidsregels UWV aan de Wet tot wijziging van de Wajong
         </text:h>
      <text:p text:style-name="wie">Het Uitvoeringsinstituut werknemersverzekeringen,</text:p>
      <text:p text:style-name="considerans.al">Gelet op de Wet tot wijziging van de Wet arbeidsongeschiktheidsvoorziening jonggehandicapten in verband met het bevorderen
                  van de participatie van jonggehandicapten door werk en arbeidsondersteuning;
               </text:p>
      <text:p text:style-name="afkondiging">Besluit:</text:p>
      <text:h text:outline-level="3" text:style-name="wijzig-artikel_kop">ARTIKEL I WIJZIGING VAN DE BELEIDSREGEL UURLOONSCHATTING 2008<text:note text:id="n1" text:note-class="footnote"><text:note-citation text:label="1">1</text:note-citation><text:note-body><text:p>Staatscourant 2008, 181.</text:p></text:note-body></text:note> 
               </text:h>
      <text:p text:style-name="wat">Vanaf de inwerkingtreding van dit besluit berust de Beleidsregel uurloonschatting 2008 mede op de artikelen 2:2, 2:5 en 3:1
                  van de Wet werk en arbeidsondersteuning jonggehandicapten en wordt de Beleidsregel als volgt gewijzigd:
               </text:p>
      <text:p text:style-name="wat">In artikel 1, onderdeel b, wordt ‘artikel 2 Wajong’ vervangen door:</text:p>
      <text:section text:name="artikeltekst.d10922e261" text:style-name="wijziging.block">
        <text:p text:style-name="artikeltekst">de artikelen 2:2, 2:5 en 3:1 van de Wet Wajong</text:p>
      </text:section>
      <text:h text:outline-level="3" text:style-name="wijzig-artikel_kop">ARTIKEL II WIJZIGING VAN DE BELEIDSREGELS VOORTZETTING WAJONG-UITKERING BUITEN NEDERLAND<text:note text:id="n2" text:note-class="footnote"><text:note-citation text:label="2">2</text:note-citation><text:note-body><text:p>Staatscourant 2003, 84.</text:p></text:note-body></text:note> 
                  
               </text:h>
      <text:p text:style-name="wat">Vanaf de inwerkingtreding van dit besluit berusten de Beleidsregels voortzetting Wajong-uitkering buiten Nederland mede op
                  de artikelen 2:13 en 3:19 van de Wet werk en arbeidsondersteuning  jonggehandicapten en worden de Beleidsregels als volgt
                  gewijzigd:
               </text:p>
      <text:p text:style-name="lid"><text:span text:style-name="lidnr">A<text:tab/></text:span></text:p>
      <text:p text:style-name="wat">In artikel 1 wordt de zinsnede ‘in afwijking van het bepaalde in artikel 17, eerste lid, aanhef en onder c, van de Wet arbeidsongeschiktheidsvoorziening
                     jonggehandicapten, een recht op arbeidsongeschiktheidsuitkering niet te beëindigen’ vervangen door:
                  </text:p>
      <text:section text:name="artikeltekst.d10922e290" text:style-name="wijziging.block">
        <text:p text:style-name="artikeltekst">in afwijking van de artikelen 2:11, eerste lid, onder b, en 3:19, eerste lid, aanhef en onder c, van de Wet werk en arbeidsondersteuning
                           jonggehandicapten een recht op arbeidsondersteuning of arbeidsongeschiktheidsuitkering niet te beëindigen
                        </text:p>
      </text:section>
      <text:p text:style-name="lid"><text:span text:style-name="lidnr">B<text:tab/></text:span></text:p>
      <text:p text:style-name="wat">In artikel 2 wordt ‘recht op arbeidsongeschiktheidsuitkering’ vervangen door:</text:p>
      <text:section text:name="artikeltekst.d10922e309" text:style-name="wijziging.block">
        <text:p text:style-name="artikeltekst">recht op arbeidsondersteuning of arbeidsongeschiktheidsuitkering</text:p>
      </text:section>
      <text:p text:style-name="lid"><text:span text:style-name="lidnr">C<text:tab/></text:span></text:p>
      <text:p text:style-name="wat">Artikel 3 wordt als volgt gewijzigd:</text:p>
      <text:p text:style-name="wat-labeled">a. ‘arbeidsongeschiktheidsuitkering’ wordt vervangen door:
                     </text:p>
      <text:section text:name="artikeltekst.d10922e333" text:style-name="wijziging.block">
        <text:p text:style-name="artikeltekst">recht op arbeidsondersteuning of arbeidsongeschiktheidsuitkering</text:p>
      </text:section>
      <text:p text:style-name="wat-labeled">b. ‘van die uitkering’ wordt vervangen door:
                     </text:p>
      <text:section text:name="artikeltekst.d10922e347" text:style-name="wijziging.block">
        <text:p text:style-name="artikeltekst">van dit recht</text:p>
      </text:section>
      <text:p text:style-name="lid"><text:span text:style-name="lidnr">D<text:tab/></text:span></text:p>
      <text:p text:style-name="wat">In de artikelen 4, 5 en 6 wordt ‘arbeidsongeschiktheidsuitkering’ telkens vervangen door:</text:p>
      <text:section text:name="artikeltekst.d10922e366" text:style-name="wijziging.block">
        <text:p text:style-name="artikeltekst">arbeidsondersteuning of arbeidsongeschiktheidsuitkering</text:p>
      </text:section>
      <text:p text:style-name="lid"><text:span text:style-name="lidnr">E<text:tab/></text:span></text:p>
      <text:p text:style-name="wat">Artikel 7 komt te luiden:</text:p>
      <text:section text:name="artikel.d10922e385" text:style-name="wijziging.block">
        <text:h text:outline-level="4" text:style-name="artikel_kop">Artikel 7 Vervolgbeslissingen
                        </text:h>
        <text:p text:style-name="artikel">Indien het Uitvoeringsinstituut werknemersverzekeringen bij het nemen van een besluit tot herziening, heropening, herleving
                           of voortzetting van een recht op arbeidsondersteuning of arbeidsongeschiktheidsuitkering ten behoeve van een jonggehandicapte
                           die buiten Nederland woont, tot het oordeel komt dat het eindigen van dit recht niet zou leiden tot een onbillijkheid van
                           overwegende aard, beëindigt het dit recht.
                        </text:p>
      </text:section>
      <text:h text:outline-level="3" text:style-name="wijzig-artikel_kop">ARTIKEL III WIJZIGING VAN DE BELEIDSREGEL LOONDISPENSATIE WAJONG<text:note text:id="n3" text:note-class="footnote"><text:note-citation text:label="3">3</text:note-citation><text:note-body><text:p>Staatscourant 2006, 147.</text:p></text:note-body></text:note> 
                  
               </text:h>
      <text:p text:style-name="wat">Vanaf de inwerkingtreding van dit besluit berust de Beleidsregel loondispensatie Wajong mede op de artikelen 2:20, 3:63 en
                  8:9 van de Wet werk en arbeidsondersteuning  jonggehandicapten en wordt de Beleidsregel als volgt gewijzigd:
               </text:p>
      <text:p text:style-name="lid"><text:span text:style-name="lidnr">A<text:tab/></text:span></text:p>
      <text:p text:style-name="wat">In artikel 1 wordt ‘artikel 59a van de Wajong’ vervangen door:</text:p>
      <text:section text:name="artikeltekst.d10922e419" text:style-name="wijziging.block">
        <text:p text:style-name="artikeltekst">de artikelen 2:20 en 3:63 van de Wet Wajong</text:p>
      </text:section>
      <text:p text:style-name="lid"><text:span text:style-name="lidnr">B<text:tab/></text:span></text:p>
      <text:p text:style-name="wat">In artikel 6 wordt ‘een uitkering op grond van de Wajong‘ vervangen door:</text:p>
      <text:section text:name="artikeltekst.d10922e438" text:style-name="wijziging.block">
        <text:p text:style-name="artikeltekst">arbeidsondersteuning als bedoeld in artikel 2:15 van de Wet Wajong</text:p>
      </text:section>
      <text:h text:outline-level="3" text:style-name="wijzig-artikel_kop">ARTIKEL IV WIJZIGING VAN DE GRONDSLAG VAN HET BESLUIT BEOORDELINGSKADER LOONKOSTENSUBSIDIE<text:note text:id="n4" text:note-class="footnote"><text:note-citation text:label="4">4</text:note-citation><text:note-body><text:p>Staatscourant 2009, 4.</text:p></text:note-body></text:note>
                  
               </text:h>
      <text:p text:style-name="wat">Vanaf de inwerkingtreding van dit besluit berust het Besluit beoordelingskader loonkostensubsidie mede op de artikelen 2:21
                  en 3:71 van de Wet werk en arbeidsondersteuning  jonggehandicapten.
               </text:p>
      <text:h text:outline-level="3" text:style-name="wijzig-artikel_kop">ARTIKEL V WIJZIGING VAN DE GRONDSLAG VAN DE BELEIDSREGEL INTERMEDIAIRE ACTIVITEITEN<text:note text:id="n5" text:note-class="footnote"><text:note-citation text:label="5">5</text:note-citation><text:note-body><text:p>Staatscourant 2006, 147.</text:p></text:note-body></text:note> 
                  
               </text:h>
      <text:p text:style-name="wat">Vanaf de inwerkingtreding van dit besluit berust de Beleidsregel intermediaire activiteiten mede op de artikelen 2:22, 2:23
                  en 3:64 van de Wet werk en arbeidsondersteuning  jonggehandicapten.
               </text:p>
      <text:h text:outline-level="3" text:style-name="wijzig-artikel_kop">ARTIKEL VI WIJZIGING VAN DE BELEIDSREGELS UWV NORMBEDRAGEN VOORZIENINGEN 2010<text:note text:id="n6" text:note-class="footnote"><text:note-citation text:label="6">6</text:note-citation><text:note-body><text:p>Staatscourant 2010, 651.</text:p></text:note-body></text:note>
                  
               </text:h>
      <text:p text:style-name="wat">Vanaf de inwerkingtreding van dit besluit berusten de Beleidsregels UWV normbedragen voorzieningen 2010 mede op de artikelen
                  2:22, 2:23 en 3:64 van de Wet werk en arbeidsondersteuning  jonggehandicapten en worden de Beleidsregels als volgt gewijzigd:
               </text:p>
      <text:p text:style-name="wat">In artikel 1 wordt ‘– artikel 59b van de Wet arbeidsongeschiktheidsvoorziening jonggehandicapten,’ vervangen door:</text:p>
      <text:section text:name="artikeltekst.d10922e482" text:style-name="wijziging.block">
        <text:list text:style-name="list-style-1">
          <text:list-item>
            <text:p text:style-name="list.single">de artikelen 2:22, 2:23 en 3:64 van de Wet werk en arbeidsondersteuning jonggehandicapten,
                           </text:p>
          </text:list-item>
        </text:list>
      </text:section>
      <text:h text:outline-level="3" text:style-name="wijzig-artikel_kop">ARTIKEL VII WIJZIGING VAN DE GRONDSLAG VAN DE BELEIDSREGEL LOON- EN INKOMENSSUPPLETIE<text:note text:id="n7" text:note-class="footnote"><text:note-citation text:label="7">7</text:note-citation><text:note-body><text:p>Staatscourant 2006, 147.</text:p></text:note-body></text:note>
                  
               </text:h>
      <text:p text:style-name="wat">Vanaf de inwerkingtreding van dit besluit berust de Beleidsregel loon- en inkomenssuppletie mede op de artikelen 2:25, 2:26,
                  3:67 en 3:68 van de Wet werk en arbeidsondersteuning  jonggehandicapten.
               </text:p>
      <text:h text:outline-level="3" text:style-name="wijzig-artikel_kop">ARTIKEL VIII WIJZIGING VAN DE GRONDSLAG VAN HET BESLUIT KOSTENVERGOEDINGEN ARBEIDSONGESCHIKTHEIDSWETTEN<text:note text:id="n8" text:note-class="footnote"><text:note-citation text:label="8">8</text:note-citation><text:note-body><text:p>Staatscourant 1998, 70.</text:p></text:note-body></text:note>
                  
               </text:h>
      <text:p text:style-name="wat">Vanaf de inwerkingtreding van dit besluit berust het Besluit kostenvergoedingen arbeidsongeschiktheidswetten mede op de artikelen
                  2:38 en 3:34 van de Wet werk en arbeidsondersteuning  jonggehandicapten.
               </text:p>
      <text:h text:outline-level="3" text:style-name="wijzig-artikel_kop">ARTIKEL IX WIJZIGING VAN DE BELEIDSREGELS SCHORSING, OPSCHORTING, INTREKKING EN HERZIENING UITKERINGEN 2006<text:note text:id="n9" text:note-class="footnote"><text:note-citation text:label="9">9</text:note-citation><text:note-body><text:p>Staatscourant 2006, 230, laatstelijk gewijzigd bij besluit van 20 januari 2005, Staatscourant 2005, 18.</text:p></text:note-body></text:note>
                  
               </text:h>
      <text:p text:style-name="wat">Vanaf de inwerkingtreding van dit besluit berusten de Beleidsregels schorsing, opschorting, intrekking en herziening uitkeringen
                  2006 mede op de artikelen 2:49, 2:58, 3:11, 3:12, 3:13, 3:18 en 3:45 van de Wet werk en arbeidsondersteuning  jonggehandicapten
                  en worden de Beleidsregels als volgt gewijzigd:
               </text:p>
      <text:p text:style-name="lid"><text:span text:style-name="lidnr">A<text:tab/></text:span></text:p>
      <text:p text:style-name="wat">In artikel 1 worden de volgende wijzigingen aangebracht:</text:p>
      <text:p text:style-name="wat-labeled">a.  het eerste lid, onderdeel k, komt te luiden:
                     </text:p>
      <text:section text:name="artikeltekst.d10922e544" text:style-name="wijziging.block">
        <text:list text:style-name="list-style-2">
          <text:list-item text:start-value="11">
            <text:p text:style-name="list.single">Wet Wajong: Wet werk en arbeidondersteuning jonggehandicapten;
                              </text:p>
          </text:list-item>
        </text:list>
      </text:section>
      <text:p text:style-name="wat-labeled">b. in het tweede lid wordt na ‘ziekengeld ingevolge de ZW’ ingevoegd:
                     </text:p>
      <text:section text:name="artikeltekst.d10922e566" text:style-name="wijziging.block">
        <text:p text:style-name="artikeltekst">, inkomensondersteuning ingevolge de Wet Wajong</text:p>
      </text:section>
      <text:p text:style-name="wat-labeled">c. in het derde lid wordt ‘Wajong’ vervangen door:
                     </text:p>
      <text:section text:name="artikeltekst.d10922e580" text:style-name="wijziging.block">
        <text:p text:style-name="artikeltekst">Wet Wajong</text:p>
      </text:section>
      <text:p text:style-name="lid"><text:span text:style-name="lidnr">B<text:tab/></text:span></text:p>
      <text:p text:style-name="wat">In artikel 5, eerste lid, wordt ‘artikel 10 van de Wajong’ vervangen door:</text:p>
      <text:section text:name="artikeltekst.d10922e599" text:style-name="wijziging.block">
        <text:p text:style-name="artikeltekst">artikel 3: 11 van de Wet Wajong</text:p>
      </text:section>
      <text:h text:outline-level="3" text:style-name="wijzig-artikel_kop">ARTIKEL X WIJZIGING VAN DE BELEIDSREGEL VERHOGING UITKERING BIJ HULPBEHOEVENDHEID<text:note text:id="n10" text:note-class="footnote"><text:note-citation text:label="10">10</text:note-citation><text:note-body><text:p>Staatscourant 2007, 241.</text:p></text:note-body></text:note>
                  
               </text:h>
      <text:p text:style-name="wat">Vanaf de inwerkingtreding van dit besluit berust de Beleidsregel verhoging uitkering bij hulpbehoevendheid mede op de artikelen
                  2:51 en 3:9 van de Wet werk en arbeidsondersteuning  jonggehandicapten en wordt de Beleidsregel als volgt gewijzigd:
               </text:p>
      <text:p text:style-name="wat-labeled">a. in onderdeel a wordt ‘artikel 6 van de Wajong’ vervangen door:
                  </text:p>
      <text:section text:name="artikeltekst.d10922e625" text:style-name="wijziging.block">
        <text:p text:style-name="artikeltekst">de artikelen 2:45 en 3:3 van de Wet Wajong</text:p>
      </text:section>
      <text:p text:style-name="wat-labeled">b. in onderdeel a wordt na ‘artikel 54 van de Wet WIA’ ingevoegd:
                  </text:p>
      <text:section text:name="artikeltekst.d10922e639" text:style-name="wijziging.block">
        <text:p text:style-name="artikeltekst">en de inkomensondersteuning, bedoeld in de artikelen 2:39 en 2:43 van de Wet Wajong</text:p>
      </text:section>
      <text:p text:style-name="wat-labeled">c. in onderdeel b wordt ‘artikel 6 van de Wajong’ vervangen door
                  </text:p>
      <text:section text:name="artikeltekst.d10922e653" text:style-name="wijziging.block">
        <text:p text:style-name="artikeltekst">de artikelen 2:3 en 3:2 van de Wet Wajong</text:p>
      </text:section>
      <text:h text:outline-level="3" text:style-name="wijzig-artikel_kop">ARTIKEL XI WIJZIGING VAN HET BESLUIT BETALING ZONDER MACHTIGING AAN HET COLLEGE VOOR ZORGVERZEKERINGEN<text:note text:id="n11" text:note-class="footnote"><text:note-citation text:label="11">11</text:note-citation><text:note-body><text:p>Staatscourant 2005, 246.</text:p></text:note-body></text:note>
                  
               </text:h>
      <text:p text:style-name="wat">Vanaf de inwerkingtreding van dit besluit berust het Besluit betaling zonder machtiging aan het College voor Zorgverzekeringen
                  mede op de artikelen 2:55 en 3:47 van de Wet werk en arbeidsondersteuning  jonggehandicapten en wordt het Besluit als volgt
                  gewijzigd:
               </text:p>
      <text:p text:style-name="wat">In artikel 1 worden de volgende wijzigingen aangebracht:</text:p>
      <text:p text:style-name="wat-labeled">a. ‘Wajong’ wordt vervangen door:
                  </text:p>
      <text:section text:name="artikeltekst.d10922e684" text:style-name="wijziging.block">
        <text:p text:style-name="artikeltekst">Wet Wajong</text:p>
      </text:section>
      <text:p text:style-name="wat-labeled">b. ‘artikel 1a van de Ziekenfondswet’ wordt vervangen door:
                  </text:p>
      <text:section text:name="artikeltekst.d10922e698" text:style-name="wijziging.block">
        <text:p text:style-name="artikeltekst">de artikelen 1, onderdeel p, en 58, eerste lid, van de Zorgverzekeringswet</text:p>
      </text:section>
      <text:h text:outline-level="3" text:style-name="wijzig-artikel_kop">ARTIKEL XII WIJZIGING VAN DE GRONDSLAG VAN DE BELEIDSREGEL TERUG- EN INVORDERING<text:note text:id="n12" text:note-class="footnote"><text:note-citation text:label="12">12</text:note-citation><text:note-body><text:p>Staatscourant 1999, 75.</text:p></text:note-body></text:note> 
                  
               </text:h>
      <text:p text:style-name="wat">Vanaf de inwerkingtreding van dit besluit berust de Beleidsregel terug- en invordering mede op de artikelen 2:59 en 3:56 van
                  de Wet werk en arbeidsondersteuning jonggehandicapten.
               </text:p>
      <text:h text:outline-level="3" text:style-name="wijzig-artikel_kop">ARTIKEL XIII WIJZIGING VAN DE BELEIDSREGEL MAATREGELEN UWV<text:note text:id="n13" text:note-class="footnote"><text:note-citation text:label="13">13</text:note-citation><text:note-body><text:p>Staatscourant 2008, 80, laatstelijk gewijzigd bij besluit van 26 juli 2005, Staatscourant 2009, 16.</text:p></text:note-body></text:note>
                  
               </text:h>
      <text:p text:style-name="wat">Vanaf de inwerkingtreding van dit besluit berust de Beleidsregel maatregelen UWV mede op de artikelen 2:68 en 3:39 van de
                  Wet werk en arbeidsondersteuning  jonggehandicapten  en wordt de Beleidsregel als volgt gewijzigd:
               </text:p>
      <text:p text:style-name="lid"><text:span text:style-name="lidnr">A<text:tab/></text:span></text:p>
      <text:p text:style-name="wat">In artikel 1, onderdeel a, ten 2°, wordt ‘en 3 van de Wet arbeidsongeschiktheidsvoorziening jonggehandicapten’ vervangen door:</text:p>
      <text:section text:name="artikeltekst.d10922e737" text:style-name="wijziging.block">
        <text:p text:style-name="artikeltekst">en 2:68 en 3:39 van de Wet werk en arbeidsondersteuning jonggehandicapten</text:p>
      </text:section>
      <text:p text:style-name="lid"><text:span text:style-name="lidnr">B<text:tab/></text:span></text:p>
      <text:p text:style-name="wat">In artikel 8 worden de volgende wijzigingen aangebracht:</text:p>
      <text:p text:style-name="wat-labeled">a. In het derde lid wordt na ‘artikel 30, derde lid, van de Wet WIA’ ingevoegd:
                     </text:p>
      <text:section text:name="artikeltekst.d10922e761" text:style-name="wijziging.block">
        <text:p text:style-name="artikeltekst">en artikel 2:32, tweede lid, van de Wet Wajong</text:p>
      </text:section>
      <text:p text:style-name="wat-labeled">b. Aan het slot van het derde lid wordt, onder vervanging van de punt door een komma, ingevoegd:
                     </text:p>
      <text:section text:name="artikeltekst.d10922e775" text:style-name="wijziging.block">
        <text:p text:style-name="artikeltekst">de inkomensondersteuning werkregeling, respectievelijk de voortgezette inkomensondersteuning werkregeling.</text:p>
      </text:section>
      <text:p text:style-name="lid"><text:span text:style-name="lidnr">C<text:tab/></text:span></text:p>
      <text:p text:style-name="wat">Aan artikel 9, tweede lid, wordt onder vervanging van de punt na onderdeel b door een puntkomma, een onderdeel c toegevoegd,
                     luidend:
                  </text:p>
      <text:section text:name="artikeltekst.d10922e794" text:style-name="wijziging.block">
        <text:list text:style-name="list-style-3">
          <text:list-item text:start-value="3">
            <text:p text:style-name="list.single"> het niet naleven de verplichting betreft om mee te werken aan het opstellen van het participatieplan, bedoeld in artikel
                                 2:8, tweede lid, onderdeel b, van de Wet Wajong.
                              </text:p>
          </text:list-item>
        </text:list>
      </text:section>
      <text:h text:outline-level="3" text:style-name="wijzig-artikel_kop">ARTIKEL XIV WIJZIGING VAN DE BELEIDSREGELS BUITEN AANMERKING LATEN ARBEIDSONGESCHIKTHEID<text:note text:id="n14" text:note-class="footnote"><text:note-citation text:label="14">14</text:note-citation><text:note-body><text:p>Staatscourant 2004, 115.</text:p></text:note-body></text:note>
                  
               </text:h>
      <text:p text:style-name="wat">Vanaf de inwerkingtreding van dit besluit berusten de Beleidsregels buiten aanmerking laten arbeidsongeschiktheid mede op
                  artikelen 3:11 van de Wet werk en arbeidsondersteuning  jonggehandicapten en worden de Beleidsregels als volgt gewijzigd:
               </text:p>
      <text:p text:style-name="lid"><text:span text:style-name="lidnr">A<text:tab/></text:span></text:p>
      <text:p text:style-name="wat">In artikel 1 worden de volgende wijzigingen aangebracht:</text:p>
      <text:p text:style-name="wat-labeled">a.  onderdeel d komt te luiden:
                     </text:p>
      <text:section text:name="artikeltekst.d10922e837" text:style-name="wijziging.block">
        <text:list text:style-name="list-style-4">
          <text:list-item text:start-value="4">
            <text:p text:style-name="list.single">Wet Wajong: Wet werk en arbeidondersteuning jonggehandicapten
                              </text:p>
          </text:list-item>
        </text:list>
      </text:section>
      <text:p text:style-name="wat-labeled">b. in onderdeel g wordt ‘artikel 3 van de Wajong’ vervangen door:
                     </text:p>
      <text:section text:name="artikeltekst.d10922e859" text:style-name="wijziging.block">
        <text:p text:style-name="artikeltekst">artikel 1:2 van de Wet Wajong</text:p>
      </text:section>
      <text:p text:style-name="wat-labeled">c. in onderdeel h wordt ‘artikel 5 van de Wajong’ vervangen door
                     </text:p>
      <text:section text:name="artikeltekst.d10922e873" text:style-name="wijziging.block">
        <text:p text:style-name="artikeltekst">artikel 1:4 van de Wet Wajong</text:p>
      </text:section>
      <text:p text:style-name="lid"><text:span text:style-name="lidnr">B<text:tab/></text:span></text:p>
      <text:p text:style-name="wat">In artikel 3, eerste lid, wordt ‘artikel 10, eerste lid, onder a en b, van de Wajong’ vervangen door:</text:p>
      <text:section text:name="artikeltekst.d10922e892" text:style-name="wijziging.block">
        <text:p text:style-name="artikeltekst">artikel 3:11, eerste lid, onder a en b, van de Wet Wajong</text:p>
      </text:section>
      <text:p text:style-name="lid"><text:span text:style-name="lidnr">C<text:tab/></text:span></text:p>
      <text:p text:style-name="wat">In artikel 4, eerste lid, wordt ‘artikel 10, eerste lid, onder c en d, van de Wajong’ vervangen door:</text:p>
      <text:section text:name="artikeltekst.d10922e911" text:style-name="wijziging.block">
        <text:p text:style-name="artikeltekst">artikel 3:11, eerste lid, onder c en d, van de Wet Wajong</text:p>
      </text:section>
      <text:h text:outline-level="3" text:style-name="wijzig-artikel_kop">ARTIKEL XV WIJZIGING VAN DE BELEIDSREGEL UITBETALING ARBEIDSONGESCHIKTHEIDSUITKERING BIJ INKOMSTEN UIT ARBEID<text:note text:id="n15" text:note-class="footnote"><text:note-citation text:label="15">15</text:note-citation><text:note-body><text:p>Staatscourant 2004, 115.</text:p></text:note-body></text:note>
                  
               </text:h>
      <text:p text:style-name="wat">Vanaf de inwerkingtreding van dit besluit berust de Beleidsregel uitbetaling arbeidsongeschiktheidsuitkering bij inkomsten
                  uit arbeid mede op artikel 3:48 van de Wet werk en arbeidsondersteuning  jonggehandicapten en wordt de Beleidsregel als volgt
                  gewijzigd:
               </text:p>
      <text:p text:style-name="lid"><text:span text:style-name="lidnr">A<text:tab/></text:span></text:p>
      <text:p text:style-name="wat">In artikel 1 worden de volgende wijzigingen aangebracht:</text:p>
      <text:p text:style-name="wat-labeled">a. onderdeel d. komt te luiden:
                     </text:p>
      <text:section text:name="artikeltekst.d10922e946" text:style-name="wijziging.block">
        <text:list text:style-name="list-style-5">
          <text:list-item text:start-value="4">
            <text:p text:style-name="list.single">Wet Wajong: Wet Werk en arbeidsondersteuning jonggehandicapten;
                              </text:p>
          </text:list-item>
        </text:list>
      </text:section>
      <text:p text:style-name="wat-labeled">b. in onderdeel e. wordt ‘Wajong’ vervangen door:
                     </text:p>
      <text:section text:name="artikeltekst.d10922e968" text:style-name="wijziging.block">
        <text:p text:style-name="artikeltekst">Wet Wajong</text:p>
      </text:section>
      <text:p text:style-name="wat-labeled">c. in onderdeel f. wordt ‘artikel 2, vijfde lid, van de Wajong’ vervangen door:
                     </text:p>
      <text:section text:name="artikeltekst.d10922e982" text:style-name="wijziging.block">
        <text:p text:style-name="artikeltekst">artikel 3:1, vijfde lid, van de Wet Wajong</text:p>
      </text:section>
      <text:p text:style-name="wat-labeled">d. in onderdeel g. wordt ‘artikel 50, eerste lid, van de Wajong’ vervangen door:
                     </text:p>
      <text:section text:name="artikeltekst.d10922e997" text:style-name="wijziging.block">
        <text:p text:style-name="artikeltekst">artikel 3:48, eerste lid, van de Wet Wajong</text:p>
      </text:section>
      <text:p text:style-name="lid"><text:span text:style-name="lidnr">B<text:tab/></text:span></text:p>
      <text:p text:style-name="wat">De artikelen 2, 3 en 5 vervallen.</text:p>
      <text:h text:outline-level="3" text:style-name="artikel_kop">ARTIKEL XVI INWERKINGTREDING
                  </text:h>
      <text:p text:style-name="artikel">Dit besluit treedt in werking met ingang van de dag na dagtekening van de Staatscourant waarin het wordt geplaatst, en werkt
                     terug tot en met 1 januari 2010.
                  </text:p>
      <text:p text:style-name="slotformulering">Dit besluit zal met de toelichting in de Staatscourant worden geplaatst.</text:p>
      <text:p text:style-name="dagtekening">Amsterdam, 13 juli 2010</text:p>
      <text:p text:style-name="ondertekening">Voorzitter Raad van bestuur UWV,</text:p>
      <text:p text:style-name="ondertekening.end">J.M. Linthorst. </text:p>
      <text:h text:outline-level="2" text:style-name="nota-toelichting_kop">TOELICHTING
               </text:h>
      <text:h text:outline-level="3" text:style-name="divisiekop1">Algemeen
               </text:h>
      <text:p text:style-name="nota-toelichting">Met ingang van 1 januari 2010 is de Wet arbeidsongeschiktheidsvoorziening jonggehandicapten grondig gewijzigd. De toeleiding
                  naar arbeid is meer centraal komen te staan. De daartoe in te zetten instrumenten zijn uitgebreid, evenals de verplichtingen
                  voor de jonggehandicapten zelf. De nieuwe regels gelden voor alle jonggehandicapten die vanaf 1 januari 2010 een beroep doen
                  op de wet. Voor degenen die vóór deze datum een Wajong-uitkering ontvingen of aanvroegen, blijven de oude regels gelden. Een
                  groot aantal artikelen is aan de wet toegevoegd, alle bestaande artikelen zijn vernummerd. Ook de naam van de wet is veranderd,
                  deze luidt nu: Wet werk en arbeidsondersteuning jonggehandicapten (Wet Wajong).
               </text:p>
      <text:p text:style-name="nota-toelichting">Ten behoeve van de uitvoering van de Wajong heeft het UWV zijn beleid vastgelegd in een aantal beleidsregels. Deze beleidsregels
                  zijn gebaseerd op verschillende artikelen uit de wet, en bevatten ook verwijzingen naar die wetsartikelen. Om het bestaande
                  beleid kenbaar en herleidbaar te houden, is het noodzakelijk de beleidsregels aan te passen aan de nieuwe artikelnummering
                  en aan de nieuwe benamingen zoals die in de Wet Wajong worden gehanteerd. Het beleid zelf wordt niet veranderd, wel worden
                  enkele beleidsonderwerpen, zoals bijvoorbeeld de sollicitatieplicht, die tot nu toe niet relevant waren voor jonggehandicapten,
                  dat nu wel.
               </text:p>
      <text:p text:style-name="nota-toelichting">De artikelen van dit wijzigingsbesluit zijn gerangschikt in de volgorde van de artikelen in de Wet Wajong waarop de beleidsregels
                  komen te berusten.
               </text:p>
      <text:h text:outline-level="3" text:style-name="divisiekop1">Artikelsgewijs
               </text:h>
      <text:h text:outline-level="4" text:style-name="divisiekop2">Artikel II
               </text:h>
      <text:p text:style-name="nota-toelichting">De Beleidsregels voortzetting Wajong-uitkering buiten Nederland hebben voortaan niet meer alleen betrekking op arbeidsongeschiktheidsuitkeringen
                  op grond van de Wet Wajong, maar ook op het recht op arbeidsondersteuning. Gaat een jonggehandicapte buiten Nederland wonen,
                  dan beëindigt het UWV dit recht, waarmee ook het recht op inkomensondersteuning vervalt. Voor het geval deze beëindiging zou
                  leiden tot een onbillijkheid van overwegende aard, kan het UWV daarvan afzien. Of van een dergelijk geval sprake is, wordt
                  beoordeeld aan de hand van deze beleidsregel.
               </text:p>
      <text:h text:outline-level="4" text:style-name="divisiekop2">Artikel XIII
               </text:h>
      <text:p text:style-name="nota-toelichting">De Beleidsregel maatregelen UWV wordt aangepast aan de nieuwe verplichtingen zoals die voor Wajongers gaan gelden. Het verwijtbaar
                  verliezen van werk leidt tot een maatregel van de vierde categorie. De inkomensondersteuning wordt blijvend geweigerd voor
                  dat gedeelte dat niet tot uitbetaling had hoeven komen indien de betrokkene zijn werk had behouden. De weigering geldt voor
                  de gehele duur van de inkomensondersteuning werkregeling of, indien de maatregel daarna wordt opgelegd, voor de gehele duur
                  van de voortgezette inkomensondersteuning werkregeling. Niet meewerken aan het opstellen van het participatieplan leidt in
                  eerste instantie tot het niet toekennen van inkomensondersteuning. Gaat de betrokkene later toch meewerken, dan kan hem alsnog
                  inkomensondersteuning worden toegekend, maar met een maatregel voor de duur van vier maanden. Deze periode van vier maanden
                  wordt berekend vanaf de datum waarop hij niet meewerkte. Hierdoor vallen beide sancties geheel of gedeeltelijk samen.
               </text:p>
      <text:h text:outline-level="4" text:style-name="divisiekop2">Artikel XV
               </text:h>
      <text:p text:style-name="nota-toelichting">In de Beleidsregel uitbetaling arbeidsongeschiktheidsuitkering bij inkomsten uit arbeid worden, naast de technische aanpassingen,
                  de artikelen geschrapt over de termijnen voor anticumulatie. Deze artikelen hadden al geen betekenis meer sinds de laatste
                  wijziging van artikel 50 van de Wajong.
               </text:p>
      <text:h text:outline-level="4" text:style-name="divisiekop2">Artikel XVI
               </text:h>
      <text:p text:style-name="nota-toelichting">Omdat de aanpassing van de beleidsregels noodzakelijk is geworden door de wetswijziging die per 1 januari 2010 heeft plaatsgevonden,
                  moet aan deze aanpassing terugwerkende kracht worden gegeven tot die datu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