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2816</text:p>
      <text:p text:style-name="publicatie-titel.end">17 augustus 2010</text:p>
      <text:h text:outline-level="1" text:style-name="staatscourant_kop">Kennisgeving ‘Monitoringsrapportage Leveringszekerheid van Elektriciteit en Gas 2010’
         </text:h>
      <text:p text:style-name="context_al">20 juli 2010</text:p>
      <text:p text:style-name="context_al">Nr. 10111919</text:p>
      <text:p text:style-name="context_al.end">Directoraat-Generaal voor Energie, Telecom en Markten</text:p>
      <text:p text:style-name="wie">De Minister van Economische Zaken,</text:p>
      <text:p text:style-name="considerans.al">Gelet op artikel 4a, tweede lid, van de Elektriciteitswet 1998 en artikel 52a, tweede lid, van de Gaswet;</text:p>
      <text:p text:style-name="afkondiging">Maakt bekend dat:</text:p>
      <text:list text:style-name="list-style-1">
        <text:list-item text:start-value="1">
          <text:p text:style-name="list.start"> Op 20 juli 2010 de ‘Monitoringsrapportage Leveringszekerheid Elektriciteit en Gas 2010’ is vastgesteld en verstuurd naar
                        de Commissie van de Europese gemeenschappen;
                     </text:p>
        </text:list-item>
        <text:list-item text:start-value="2">
          <text:p text:style-name="list.end"> De rapportage te raadplegen is op de internetsite www.rijksoverheid.nl.
                     </text:p>
        </text:list-item>
      </text:list>
      <text:p text:style-name="ondertekening">De Minister van Economische Zaken,</text:p>
      <text:p text:style-name="ondertekening">namens deze:</text:p>
      <text:p text:style-name="ondertekening">
                     Directeur Energiemarkt,
                  </text:p>
      <text:p text:style-name="ondertekening.end">J. C. De Groot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meta>
    <dc:title>Kennisgeving ‘Monitoringsrapportage Leveringszekerheid van Elektriciteit en Gas 2010’</dc:title>
  </office:meta>
</office:document-meta>
</file>