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806</text:p>
      <text:p text:style-name="publicatie-titel.end">19 augustus 2010</text:p>
      <text:h text:outline-level="1" text:style-name="staatscourant_kop">Tijdelijke ontheffing Dijkhoeve 1 te Houten
         </text:h>
      <text:p text:style-name="alineagroep.end">Het hieronder genoemde verzoek tot het nemen van een tijdelijke ontheffing ligt ter inzage vanaf 19 augustus 2010.</text:p>
      <text:list text:style-name="list-style-1">
        <text:list-item>
          <text:p text:style-name="list.single">Houten, Dijkhoeve 1, oprichten van tijdelijke noodlokalen, BV10076.
                        </text:p>
        </text:list-item>
      </text:list>
      <text:p text:style-name="alineagroep">Burgemeester en wethouders zijn van plan deze ontheffing te verlenen met toepassing van artikel 3.22 van de Wet ruimtelijke
                     ordening.
                  </text:p>
      <text:p text:style-name="alineagroep.end">Iedereen kan tot <text:span text:style-name="vet">30 september 2010</text:span> mondeling en schriftelijk zienswijzen indienen bij burgemeester en wethouders tegen het verlenen van het bovengenoemde tijdelijke
                     ontheffing. De tijdelijke ontheffing kunt u raadplegen via de website www.houten.nl,  www.ruimtelijkeplannen.nl en http://ruimtelijkeplannen.houten.nl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ijdelijke ontheffing Dijkhoeve 1 te Houten</dc:title>
  </office:meta>
</office:document-meta>
</file>