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01</text:p>
      <text:p text:style-name="publicatie-titel.end">18 augustus 2010</text:p>
      <text:h text:outline-level="1" text:style-name="staatscourant_kop">Beoordelen noodzaak uitvoeren milieueffectrapportage (m.e.r.)
         </text:h>
      <text:h text:outline-level="3" text:style-name="divisiekop1">Onderwerp
                  </text:h>
      <text:p text:style-name="circulaire_divisie">Waterschap Hollandse Delta heeft op 22 juni 2010 een mededeling ingevolge artikel 7.8a van de Wet milieubeheer (aanmeldingsnotitie)
                     ontvangen van <text:span text:style-name="vet">Havenbedrijf Rotterdam N.V.</text:span> voor het onttrekken van grondwater aan de <text:span text:style-name="vet">Noordoever voormalige Beerdam/gedempte Hartelstrook te Rotterdam</text:span>.
                  </text:p>
      <text:p text:style-name="circulaire_divisie">
                     <text:span text:style-name="vet">Havenbedrijf Rotterdam N.V.</text:span> is voornemens om een tijdelijke bemaling toe te passen met als doel lokaal de grondwaterstand tijdelijk te verlagen om een
                     droge bouwkuip te kunnen realiseren. De bouwkuip is nodig voor de aanleg van een nieuwe kademuur.
                  </text:p>
      <text:p text:style-name="alineagroep">Voor deze activiteit moeten vergunningen op grond van de waterwet worden aangevraagd bij Waterschap Hollandse Delta. De activiteit
                        valt onder categorie D 15.1 van het Besluit milieueffectrapportage 1994, zoals gewijzigd bij Besluit van 25 april 2008, Staatsblad 159.
                     </text:p>
      <text:p text:style-name="alineagroep.end">Dit betekent dat de vergunningverlenende instantie moet beoordelen of ten behoeve van de vergunningverlening een milieueffectrapport
                        (MER) moet worden opgesteld.
                     </text:p>
      <text:p text:style-name="circulaire_divisie">Waterschap Hollandse Delta heeft de voorgelegde informatie getoetst aan de Wet milieubeheer, met name aan de artikelen 7.8a
                     tot en met 7.8d. Op basis daarvan heeft zij besloten dat het opstellen van een MER ten behoeve van de aanvragen om vergunningen
                     ingevolge de waterwet niet noodzakelijk is.
                  </text:p>
      <text:h text:outline-level="3" text:style-name="divisiekop1">Inzage
                  </text:h>
      <text:p text:style-name="alineagroep">De aanmeldingsnotitie en het besluit liggen van 12 augustus tot en met 23 september 2010 ter inzage.</text:p>
      <text:p text:style-name="alineagroep.end">De bovengenoemde aanmeldingsnotitie en het besluit liggen ter inzage bij:</text:p>
      <text:list text:style-name="list-style-1">
        <text:list-item>
          <text:p text:style-name="list.start">het waterschap
                        </text:p>
        </text:list-item>
        <text:list-item>
          <text:p text:style-name="list.cont">de gemeente
                        </text:p>
        </text:list-item>
        <text:list-item>
          <text:p text:style-name="list.end">het steunpunt in de betreffende regio.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alineagroep">Voor vragen en opmerkingen over het besluit, het begrip belanghebbende en deze procedure kunt u contact opnemen met de afdeling
                        Vergunningen, mevrouw L. Everdij, tel. (088) 974 40 04.
                     </text:p>
      <text:p text:style-name="alineagroep.end">Deze bekendmaking staat ook op www.wshd.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