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97</text:p>
      <text:p text:style-name="publicatie-titel.end">16 augustus 2010</text:p>
      <text:h text:outline-level="1" text:style-name="staatscourant_kop">Kennisgeving ontwerpbesluiten tracébesluit A4 Dinteloord–Bergen op Zoom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circulaire_divisie">Voor de uitvoering van het Tracébesluit A4, Dinteloord–Bergen op Zoom, zijn de volgende ontwerpbesluiten voor het cluster
                     OA4-002 genomen door het dagelijks bestuur van Waterschap Brabantse Delta overeenkomstig de procedure van artikel 20, lid
                     4, Tracéwet juncto afdeling 3.4 van de Algemene wet bestuursrecht: Watervergunning voor het uitvoeren van waterhuishoudkundige
                     werken voor het gedeelte Noord (N) en het gedeelte Zuid (Z);
                  </text:p>
      <text:list text:style-name="list-style-1">
        <text:list-item>
          <text:p text:style-name="list.start">aanleggen van een oprit/grondlichaam op de waterkering B79 (N);
                        </text:p>
        </text:list-item>
        <text:list-item>
          <text:p text:style-name="list.cont">het leggen van tijdelijke werken (N/Z), zoals dammen met en zonder duiker en (rij)bruggen (Z);
                        </text:p>
        </text:list-item>
        <text:list-item>
          <text:p text:style-name="list.cont">het (ver)graven van oppervlaktewaterlichamen (N/Z);
                        </text:p>
        </text:list-item>
        <text:list-item>
          <text:p text:style-name="list.cont">het (gedeeltelijk) dempen van oppervlaktewaterlichamen (N/Z);
                        </text:p>
        </text:list-item>
        <text:list-item>
          <text:p text:style-name="list.cont">aanleggen, wijzigen en verwijderen van dammen met duiker (N);
                        </text:p>
        </text:list-item>
        <text:list-item>
          <text:p text:style-name="list.cont">aanbrengen van stuwen (N/Z);
                        </text:p>
        </text:list-item>
        <text:list-item>
          <text:p text:style-name="list.cont">aanbrengen van grindkoffers inclusief uitmondvoorzieningen (N/Z);
                        </text:p>
        </text:list-item>
        <text:list-item>
          <text:p text:style-name="list.cont">aanbrengen en verwijderen van beplanting en/of obstakels op de onderhoudsstrook (N/Z);
                        </text:p>
        </text:list-item>
        <text:list-item>
          <text:p text:style-name="list.cont">het verplaatsen van een bestaand gemaaltje (N);
                        </text:p>
        </text:list-item>
        <text:list-item>
          <text:p text:style-name="list.cont">het graven van bermsloten (N/Z);
                        </text:p>
        </text:list-item>
        <text:list-item>
          <text:p text:style-name="list.end">aanleggen en/of wijzigen van duikers (Z).
                        </text:p>
        </text:list-item>
      </text:list>
      <text:h text:outline-level="3" text:style-name="divisiekop1">Waar en wanneer kunt u de stukken inzien?
                  </text:h>
      <text:p text:style-name="circulaire_divisie">De ontwerpbesluiten liggen met ingang van dinsdag 17 augustus 2010 ter inzage bij:</text:p>
      <text:list text:style-name="list-style-2">
        <text:list-item>
          <text:p text:style-name="list.start">het Waterschap Brabantse Delta, Bouvignelaan 5 te Breda, van maandag tot en met vrijdag van 9.00 uur tot 16.3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tot 17.30 uur, op vrijdag van 13.30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circulaire_divisie">Van 17 augustus 2010 tot en met 27 september 2010 kan eenieder tegen deze ontwerpbesluiten schriftelijk gemotiveerde zienswijzen
                     inbrengen bij het dagelijks bestuur van Waterschap Brabantse Delta, Postbus 5520, 4801 DZ  Breda.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de)besluit(en) en tot het mondeling inbrengen van zienswijzen daartegen.
                  </text:p>
      <text:h text:outline-level="3" text:style-name="divisiekop1">Meer informatie?
                  </text:h>
      <text:p text:style-name="circulaire_divisie">Voor nadere informatie en eventuele inhoudelijke vragen over de ontwerpbesluiten kunt u zich wenden tot mevrouw I. de Bont
                     van Waterschap Brabantse Delta, telefoon 076-564 10 37.
                  </text:p>
      <text:p text:style-name="ondertekening">De Minister van Verkeer en Waterstaat,</text:p>
      <text:p text:style-name="ondertekening">namens deze:</text:p>
      <text:p text:style-name="ondertekening">
                     Hoofd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tracébesluit A4 Dinteloord–Bergen op Zoom</dc:title>
  </office:meta>
</office:document-meta>
</file>