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93</text:p>
      <text:p text:style-name="publicatie-titel.end">18 augustus 2010</text:p>
      <text:h text:outline-level="1" text:style-name="staatscourant_kop">Bekendmaking aanmeldingsnotitie milieu-effectrapportage Lage Heide 7 te Eersel
         </text:h>
      <text:p text:style-name="circulaire-tekst">Burgemeester en wethouders van Eersel maken als bevoegd gezag, gelet op artikel 7.8b, vijfde lid, van de Wet milieubeheer,
                  het volgende bekend.
               </text:p>
      <text:p text:style-name="circulaire-tekst">Op 10 mei 2010 hebben Gebroerders Dirks, Boksheidsedijk 16 te Eersel medegedeeld dat zij voornemens is om het bedrijf aan
                  Lage Heide 7 uit te breiden. Binnen het bedrijf is sprake van een oprichting en uitbreiding voor 4279 vleesvarkens. Voor de
                  2999 vleesvarkens wordt een nieuwe emissiearme stal gebouwd.
               </text:p>
      <text:p text:style-name="circulaire-tekst">Deze activiteit is onderworpen aan een milieu-effectrapportage beoordeling ingevolge het Besluit milieu-effectrapportage 1994
                  jo. artikel 7.2. lid 1 onder sub b van de Wet milieubeheer.
               </text:p>
      <text:p text:style-name="circulaire-tekst">Burgemeester en wethouders van Eersel hebben besloten dat door Gebroerders Dirks geen milieu-effectrapportage behoeft te worden
                  opgesteld. Hierdoor kan een aanvraag om milieuvergunning zonder opschortende voorwaarden worden ingediend en in behandeling
                  worden genomen.
               </text:p>
      <text:p text:style-name="circulaire-tekst">Naar de mening van burgemeester en wethouders van Eersel leidt de voorgenomen activiteit, gezien de omstandigheden waaronder
                  zij wordt ondernomen, niet tot belangrijke nadelige gevolgen voor het milieu.
               </text:p>
      <text:p text:style-name="circulaire-tekst">Het besluit en alle relevante stukken liggen bij de gemeentebalie ter inzage van 19 augustus 2010 tot en met 30 september
                  2010, gedurende openingstijden.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aanmeldingsnotitie milieu-effectrapportage Lage Heide 7 te Eersel</dc:title>
  </office:meta>
</office:document-meta>
</file>