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90</text:p>
      <text:p text:style-name="publicatie-titel.end">25 augustus 2010</text:p>
      <text:h text:outline-level="1" text:style-name="staatscourant_kop">Inspraak met betrekking tot Milieueffectrapport (MER) Frisia Zout B.V.
         </text:h>
      <text:p text:style-name="alineagroep">De Minister van Economische Zaken maakt, als coördinerend bevoegd gezag mede namens de Provincie Fryslân en de gemeenten Harlingen,
                     Franekeradeel, Menaldumadeel en Het Bildt, bekend, dat Frisia Zout B.V., kantoor houdende aan de Lange Lijnbaan 15 te Harlingen,
                     op 12-07-2010, heeft ingediend het Milieueffectrapport (MER):
                  </text:p>
      <text:p text:style-name="alineagroep">‘Milieueffecten continuering van de zoutwinning in Noord-West Fryslân’.</text:p>
      <text:p text:style-name="alineagroep.end">Vergunningaanvragen voor daartoe benodigde inrichtingen worden in een later stadium ingediend.</text:p>
      <text:p text:style-name="alineagroep">Frisia Zout B.V. heeft het voornemen om in de toekomst zout te gaan winnen in nieuwe gebieden, gelegen in de Waddenzee en
                     ten oosten van het gebied van de huidige winningsvergunning Barradeel II.
                  </text:p>
      <text:p text:style-name="alineagroep">Voor beide gebieden zijn winningsvergunningen aangevraagd.</text:p>
      <text:p text:style-name="alineagroep">Verlening van deze winningsvergunningen is aangehouden totdat meer duidelijkheid is verkregen over de gevolgen van zoutwinning
                     in beide gebieden.
                  </text:p>
      <text:p text:style-name="alineagroep.end">Het MER is mede opgesteld om deze duidelijkheid te verschaffen.</text:p>
      <text:p text:style-name="circulaire-tekst">Het MER is zodanig uitgevoerd dat het zowel dient als BesluitMER, ten behoeve van besluitvorming over vergunningaanvragen
                  voor de op te richten inrichtingen, en als PlanMER, ten behoeve van besluitvorming in het kader van de Wet ruimtelijke ordening.
               </text:p>
      <text:p text:style-name="circulaire-tekst">Het MER is beoordeeld en is getoetst aan de vastgestelde richtlijnen en de conform de Wet milieubeheer geldende regels en
                  wordt geschikt geacht om in procedure te brengen.
               </text:p>
      <text:h text:outline-level="3" text:style-name="divisiekop1">Doel van de voorgenomen activiteit
                  </text:h>
      <text:p text:style-name="circulaire_divisie">Het op economisch, veilige en milieutechnisch verantwoorde wijze winnen van zout vanaf één of meer nog op te richten winningsinrichtingen.</text:p>
      <text:h text:outline-level="3" text:style-name="divisiekop1">Aard van de voorgenomen activiteit
                  </text:h>
      <text:p text:style-name="alineagroep">Het oprichten van één of meer winningsinrichtingen, het uitvoeren van boringen, het leggen en aansluiten van een pijpleiding
                        naar de bestaande inrichting te Harlingen.
                     </text:p>
      <text:p text:style-name="alineagroep.end">Op de nieuwe winningsinrichtingen zal alleen pekelwinning plaatsvinden, gewonnen pekel zal via een pijpleiding worden getransporteerd
                        naar de bestaande zoutverwerkingslocatie te Harlingen.
                     </text:p>
      <text:h text:outline-level="3" text:style-name="divisiekop1">Plaats van de voorgenomen activiteit
                  </text:h>
      <text:p text:style-name="alineagroep">Winningsgebied Havenmond is gelegen ten westen van Harlingen in de Waddenzee Winningsgebied Oost, gelegen ten noorden van
                        Franeker en Dronrijp, rond Berlikum en Sint Annaparochie binnen de gemeentegrenzen van Franekeradeel, Het Bildt en Menaldumadeel.
                     </text:p>
      <text:p text:style-name="alineagroep.end">Beide winningsgebieden zijn gelegen in de Provincie Fryslân.</text:p>
      <text:h text:outline-level="3" text:style-name="divisiekop1">Informatie ten behoeve van de inspraak
                  </text:h>
      <text:p text:style-name="alineagroep.end">Het MER, de vergunningaanvraag en de andere relevante stukken (startnotitie, adviezen, inspraakreacties en richtlijnen) zullen
                        vanaf 26-08-2010 ter inzage liggen op de volgende adressen:
                     </text:p>
      <text:list text:style-name="list-style-1">
        <text:list-item>
          <text:p text:style-name="list.start">gemeente Franekeradeel, Harlingerweg 18 te Franeker;
                           </text:p>
        </text:list-item>
        <text:list-item>
          <text:p text:style-name="list.cont">gemeente Het Bildt, Van Harenstraat 47 te St. Annaparochie;
                           </text:p>
        </text:list-item>
        <text:list-item>
          <text:p text:style-name="list.cont">gemeente Menaldumadeel, Dyksterbuorren 16 te Menaam;
                           </text:p>
        </text:list-item>
        <text:list-item>
          <text:p text:style-name="list.cont">gemeente Harlingen, De Groenlandvaarder, Voorstraat 35 te Harlingen;
                           </text:p>
        </text:list-item>
        <text:list-item>
          <text:p text:style-name="list.end">provincie Fryslân, Snekertrekweg 1 te Leeuwarden.
                           </text:p>
        </text:list-item>
      </text:list>
      <text:p text:style-name="alineagroep">Een samenvatting van het MER kan worden aangevraagd bij:</text:p>
      <text:p text:style-name="alineagroep">Fisia Zout B.V.</text:p>
      <text:p text:style-name="alineagroep">Contactpersoon: D. van Tuinen</text:p>
      <text:p text:style-name="alineagroep">Telefoon 0517-49 24 39</text:p>
      <text:p text:style-name="alineagroep">Lange Lijnbaan 15</text:p>
      <text:p text:style-name="alineagroep.end">8861 NW  Harlingen</text:p>
      <text:p text:style-name="circulaire_divisie">Het MER is in te zien/kan worden gedownload van website: www.frisiazout.nl.</text:p>
      <text:h text:outline-level="3" text:style-name="divisiekop1">Informatiebijeenkomsten
                  </text:h>
      <text:p text:style-name="circulaire_divisie">Om u zo goed mogelijk te informeren over de voorgenomen activiteiten, organiseert Frisia Zout B.V. twee ‘Inloop Informatiebijeenkomsten’
                     (van 15.00 uur tot 21.00 uur):
                  </text:p>
      <text:list text:style-name="list-style-2">
        <text:list-item>
          <text:p text:style-name="list.start">op 26-08-2010, in Zalencentrum Trebol, Zuidoostersingel 1 te Harlingen;
                        </text:p>
        </text:list-item>
        <text:list-item>
          <text:p text:style-name="list.end">op 27-08-2010, in Dorpshuis Op Healwei, Slappeterpsterdyk 13 te Slappeterp.
                        </text:p>
        </text:list-item>
      </text:list>
      <text:h text:outline-level="3" text:style-name="divisiekop1">Inspraak
                  </text:h>
      <text:p text:style-name="alineagroep">Iedereen heeft de gelegenheid om, tot en met 07-10-2010, schriftelijk opmerkingen, dan wel bedenkingen ten aanzien van het
                        MER in te dienen bij:
                     </text:p>
      <text:p text:style-name="alineagroep">Ministerie van Economische Zaken</text:p>
      <text:p text:style-name="alineagroep">DG Energie, Telecom en Markten</text:p>
      <text:p text:style-name="alineagroep">Directie Energiemarkt</text:p>
      <text:p text:style-name="alineagroep">Contactpersoon: ing. M. Mezger</text:p>
      <text:p text:style-name="alineagroep">Telefoon 070-379 79 99</text:p>
      <text:p text:style-name="alineagroep">Postbus 20101</text:p>
      <text:p text:style-name="alineagroep.end">2500 EC  Den Haag</text:p>
      <text:p text:style-name="alineagroep">Bij het indienen van opmerkingen en/of bedenkingen dient duidelijk te worden aangegeven waarop deze betrekking hebben.</text:p>
      <text:p text:style-name="alineagroep.end">Persoonlijke gegevens van de insprekers worden desgewenst niet bekendgemaa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Inspraak met betrekking tot Milieueffectrapport (MER) Frisia Zout B.V.</dc:title>
  </office:meta>
</office:document-meta>
</file>