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79</text:p>
      <text:p text:style-name="publicatie-titel.end">26 januari 2010</text:p>
      <text:h text:outline-level="1" text:style-name="staatscourant_kop">Loonheffingen. Eindheffingsmogelijkheid bij het afzien van verlof in het kader van de Nationale Actiedag ‘Nederland helpt
            Haïti’
         </text:h>
      <text:section text:name="algemeen.d395e144" text:style-name="algemeen">
        <text:section text:name="aanhef.d395e146" text:style-name="aanhef">
          <text:section text:name="context.d395e148" text:style-name="context">
            <text:p text:style-name="context_al">22 januari 2010</text:p>
            <text:p text:style-name="context_al">Nr. DGB2010/555M</text:p>
            <text:p text:style-name="context_al.end">Directoraat-generaal Belastingdienst, Brieven en beleidsbesluiten</text:p>
          </text:section>
          <text:p text:style-name="afkondiging">De staatssecretaris van Financiën heeft het volgende besloten.</text:p>
        </text:section>
        <text:section text:name="vrije-tekst.d395e164" text:style-name="vrije-tekst">
          <text:p text:style-name="vrije-tekst">
                  <text:span text:style-name="cur">Dit besluit bevat een goedkeuring om het wegens het afzien van verloftijd aan de Samenwerkende Hulporganisaties overgemaakte
                     bedrag desgewenst aan te merken als eindheffingsbestanddeel. De belasting over dit eindheffingsbestanddeel mag worden berekend
                     met een percentage van 72,4.</text:span>
                  
               </text:p>
          <text:h text:outline-level="3" text:style-name="divisiekop1">1. Inleiding
               </text:h>
          <text:p text:style-name="vrije-tekst">In het kader van de Nationale Actiedag ‘Nederland helpt Haïti’ ontplooien werknemers en werkgevers bijzondere initiatieven
                  om een financiële bijdrage te leveren. Daarbij komt het veelvuldig voor dat werknemers afzien van verloftijd, waartegenover
                  de werkgever de tegenwaarde overmaakt naar het goede doel. In deze situatie geniet de werknemer fiscaalrechtelijk nog steeds
                  zijn loon, zodat de loonheffing op de gebruikelijke wijze zal moeten plaatsvinden. De overgemaakte tegenwaarde is voor de
                  werknemer binnen de wettelijke kaders aftrekbaar als gift. Op het loonbestanddeel is de tijdvaktabel of de tabel voor bijzondere
                  beloningen van toepassing. Er wordt dus geen inbreuk gemaakt op het wettelijke systeem. Wel heeft de minister van Financiën
                  een bijzondere maatregel getroffen.
               </text:p>
          <text:h text:outline-level="3" text:style-name="divisiekop1">2. Bijzondere maatregel
               </text:h>
          <text:p text:style-name="vrije-tekst">Op grond van een op 21 januari 2010 gedane toezegging doneert de minister van Financiën de belasting- en premieopbrengst die
                  gepaard gaat met het afzien van verlofdagen aan de Samenwerkende Hulporganisaties (SHO). De toezegging geldt niet voor het
                  afzien van andere vormen van loon, zoals (een deel van) het periodieke loon, vakantiegeld of tantièmes.
               </text:p>
          <text:p text:style-name="vrije-tekst">Om te bepalen welk bedrag de minister van Financiën zal doneren, is het noodzakelijk dat de werkgever uiterlijk 30 april 2010
                  aan de Belastingdienst meldt welk bedrag hij heeft betaald (of verschuldigd is) aan belasting en premies ter zake van het
                  afzien van verloftijd. Ook de betaling door de werkgever aan SHO moet uiterlijk op die datum hebben plaatsgevonden. Op www.belastingdienst.nl
                  is vermeld hoe een en ander moet plaatsvinden.
               </text:p>
          <text:p text:style-name="vrije-tekst">Het op de gebruikelijke manier berekenen en verwerken van de verschuldigde belasting en premies kan voor de werkgever tot
                  grote administratieve lasten leiden. In de omstandigheid dat werknemers in het kader van de Nationale Actiedag voor Haïti
                  op grote schaal afzien van verloftijd heb ik aanleiding gevonden voor de onderstaande goedkeuring. Daarbij is mede in aanmerking
                  genomen dat de administratieve verwerkingen van een groot aantal loonmutaties in een korte tijd zullen moeten plaatsvinden.
                  Zonder deze goedkeuring zou de effectuering van de bijzondere maatregel ernstig worden gehinderd door de hoge administratieve
                  lasten. De goedkeuring heeft tot gevolg dat de heffing van de verschuldigde loonheffing op eenvoudige wijze kan plaatsvinden.
               </text:p>
          <text:h text:outline-level="3" text:style-name="divisiekop1">3. Goedkeuring
               </text:h>
          <text:h text:outline-level="4" text:style-name="divisiekop2">Eindheffing
               </text:h>
          <text:p text:style-name="vrije-tekst">Ik keur goed dat werkgevers het in verband met de afgestane verloftijd op de rekening van SHO overgemaakte bedrag desgewenst
                  aanmerken als eindheffingsbestanddeel in de zin van artikel 31, eerste lid, onderdeel b, van de Wet op de loonbelasting 1964.
                  Gelet op deze goedkeuring kan de eindheffing worden toegepast zonder dat de inspecteur een beschikking geeft zoals bedoeld
                  in het genoemde artikel. Deze goedkeuring geldt niet voor het afzien van andere vormen van loon, zoals (een deel van) het
                  periodieke loon, vakantiegeld of tantièmes.
               </text:p>
          <text:h text:outline-level="4" text:style-name="divisiekop2">Eindheffingstarief
               </text:h>
          <text:p text:style-name="vrije-tekst">Op het eindheffingsbestanddeel is het (gebruteerde) tabeltarief van toepassing. De eindheffingsbestanddelen zijn geen loon
                  voor de werknemersverzekeringen en de Zorgverzekeringswet. De werkgever betaalt de verschuldigde loonheffing op de gebruikelijke
                  wijze aan de Belastingdienst.
               </text:p>
          <text:p text:style-name="vrije-tekst">De werkgever kan een gemiddeld eindheffingspercentage berekenen voor alle werknemers die in het kader van de actie afzien
                  van verlofuren. Desgewenst kan hij dit afstemmen met de inspecteur. De werkgever kan er ook voor kiezen om de verschuldigde
                  heffing te berekenen met een percentage van 72,4.
               </text:p>
          <text:h text:outline-level="4" text:style-name="divisiekop2">Voorbeelden
               </text:h>
          <text:list text:style-name="list-style-1">
            <text:list-item>
              <text:p text:style-name="list.start">De werknemer ziet af van een verlofdag met een bruto waarde van € 150. Het jaarloon van deze werknemer bedraagt € 35 000.
                        Indien de werkgever de volledige € 150 overmaakt naar SHO bedraagt de verschuldigde eindheffing € 108 (afgerond). De werkgever
                        betaalt deze € 108 aan de Belastingdienst. Op grond van de bijzondere maatregel betaalt de minister van Financiën eenzelfde
                        bedrag aan SHO.
                     </text:p>
            </text:list-item>
            <text:list-item>
              <text:p text:style-name="list.end">Uiteraard kan de werkgever ervoor kiezen om niet de bruto waarde van de geschonken verlofdag over te maken. Als hij de netto
                        waarde van (stel) € 90 overmaakt, dan bedraagt de loonheffing € 65 (afgerond), zodat zijn kosten niet of nauwelijks toenemen.
                     </text:p>
            </text:list-item>
          </text:list>
          <text:h text:outline-level="3" text:style-name="divisiekop1">4. Inwerkingtreding en vervaldatum
               </text:h>
          <text:p text:style-name="vrije-tekst">Dit besluit treedt in werking met ingang van de dag na de datum van uitgifte van de Staatscourant waarin het wordt geplaatst
                  en werkt terug tot en met 12 januari 2010. Dit besluit vervalt met ingang van 1 januari 2011.
               </text:p>
        </text:section>
        <text:section text:name="tekst-sluiting.d395e246" text:style-name="tekst-sluiting">
          <text:section text:name="slotformulering.d395e248" text:style-name="slotformulering">
            <text:p text:style-name="slotformulering">Dit besluit zal in de Staatscourant worden geplaatst.</text:p>
          </text:section>
          <text:section text:name="gegeven.d395e254" text:style-name="gegeven">
            <text:p text:style-name="dagtekening">Den Haag, 22 januari 2010</text:p>
          </text:section>
          <text:section text:name="ondertekening.d395e260"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