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2788</text:p>
      <text:p text:style-name="publicatie-titel.end">18 augustus 2010</text:p>
      <text:h text:outline-level="1" text:style-name="staatscourant_kop">Bekendmaking intrekking vergunning Concaris Zaandam B.V.
         </text:h>
      <text:p text:style-name="circulaire-tekst">De Minister van Verkeer en Waterstaat maakt, ter voldoening aan de Algemene wet bestuursrecht, het volgende bekend.</text:p>
      <text:p text:style-name="circulaire-tekst">Bij besluit van 9 augustus 2010, nr. WSV 2010/4574 is de aan Concaris Zaandam B.V. verleende Watervergunning van 3 februari
                  1999, nr. ANW 99/630 op grond van de Waterwet ingetrokken. De reden tot intrekking van de watervergunning betreft het verzoek
                  tot intrekking van de vergunning in verband met de bedrijfsbeëindiging en daarmee het stopzetten van de lozing van afvalwater
                  op de Wim Thomassenhaven.
               </text:p>
      <text:h text:outline-level="3" text:style-name="divisiekop1">Terinzagelegging
                  </text:h>
      <text:p text:style-name="circulaire_divisie">Het besluit en de daarbij behorende stukken liggen vanaf 19 augustus tot en met 30 september 2010 ter inzage bij:</text:p>
      <text:list text:style-name="list-style-1">
        <text:list-item text:start-value="1">
          <text:p text:style-name="list.start">Rijkswaterstaat Noord-Holland, afdeling Vergunningverlening &amp; Hand-having (WSV), Toekanweg 7 te Haarlem, tijdens kantooruren
                           alwaar desgewenst een mondelinge toelichting op de stukken kan worden verkregen;
                        </text:p>
        </text:list-item>
        <text:list-item text:start-value="2">
          <text:p text:style-name="list.cont">bij de receptie van het gemeentehuis van Zaanstad, secretarie Noord, Bannehof 1 te Zaandijk, tijdens kantooruren;
                        </text:p>
        </text:list-item>
        <text:list-item text:start-value="3">
          <text:p text:style-name="list.end">bij de afdeling Klantcontact Vergunningen in het Railpoint Office, Ebbehout 31 te Zaandam, gedurende kantooruren.
                        </text:p>
        </text:list-item>
      </text:list>
      <text:p text:style-name="circulaire_divisie">Voor nadere inlichtingen kan men zich telefonisch wenden tot de afdeling WSV: 023-530 15 51.</text:p>
      <text:h text:outline-level="3" text:style-name="divisiekop1">Beroep en voorlopige voorziening
                  </text:h>
      <text:p text:style-name="circulaire_divisie">Tegen bovengenoemd besluit kan tot en met 30 september 2010 beroep bij de Afdeling bestuursrechtspraak van de Raad van State
                     worden ingesteld door:
                  </text:p>
      <text:list text:style-name="list-style-2">
        <text:list-item>
          <text:p text:style-name="list.start">belanghebbenden die zienswijzen hebben ingebracht tegen het ontwerp;
                        </text:p>
        </text:list-item>
        <text:list-item>
          <text:p text:style-name="list.cont">belanghebbenden die zienswijzen hebben tegen wijzigingen die bij het nemen van het besluit ten opzichte van het ontwerp zijn
                           aangebracht en
                        </text:p>
        </text:list-item>
        <text:list-item>
          <text:p text:style-name="list.end">belanghebbenden aan wie redelijkerwijs niet kan worden verweten geen zienswijzen te hebben ingebracht tegen het ontwerp.
                        </text:p>
        </text:list-item>
      </text:list>
      <text:p text:style-name="circulaire_divisie">Het gemotiveerde beroepschrift dient te worden gezonden naar de Afdeling bestuursrechtspraak van de Raad van State, Postbus 20019,
                     2500 AE  Den Haag.
                  </text:p>
      <text:h text:outline-level="3" text:style-name="divisiekop1">Inwerkingtreding besluit
                  </text:h>
      <text:p text:style-name="circulaire_divisie">Het besluit treedt in werking op 1 oktober 2010, tenzij voor deze datum beroep is ingesteld en een verzoek wordt gedaan tot
                     het treffen van een voorlopige voorziening. Het verzoek tot het treffen van een voorlopige voorziening moet worden gericht
                     aan de Voorzitter van voornoemde afdeling. Het besluit wordt niet van kracht voordat op een dergelijk verzoek is beslist.
                     Van de indiener van het beroep/verzoek tot het treffen van een voorlopige voorziening wordt een bedrag aan griffierecht geheven.
                     Omtrent de hoogte hiervan, de wijze waarop en de termijn waarbinnen u dit dient te betalen, dient u contact op te nemen met
                     de secretarie van de voornoemde afdeling.
                  </text:p>
      <text:p text:style-name="ondertekening">De Minister van Verkeer en Waterstaat,</text:p>
      <text:p text:style-name="ondertekening">namens deze:</text:p>
      <text:p text:style-name="ondertekening">
                     Hoofd Vergunningverlening en Handhaving,
                  </text:p>
      <text:p text:style-name="ondertekening.end">S.J.S.D. Smi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Bekendmaking intrekking vergunning Concaris Zaandam B.V.</dc:title>
  </office:meta>
</office:document-meta>
</file>