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83</text:p>
      <text:p text:style-name="publicatie-titel.end">18 augustus 2010</text:p>
      <text:h text:outline-level="1" text:style-name="staatscourant_kop">Kennisgeving mijnbouwbesluit – actualisatie vergunningen kalksteengroeven: gebruik voor andere doeleinden
         </text:h>
      <text:p text:style-name="circulaire-tekst">De Minister van Economische Zaken maakt bekend:</text:p>
      <text:p text:style-name="circulaire-tekst">Op 01-01-2003 is het Mijnbouwbesluit in werking getreden. Op grond van artikel 164, tweede lid, van dit Besluit gelden vergunningen
                  voor het gebruik van groeven voor een ander doeleinde dan de ontginning van kalksteen die zijn verleend voor 01-01-2003 als
                  vergunningen als bedoeld in artikel 151 van het Mijnbouwbesluit.
               </text:p>
      <text:p text:style-name="circulaire-tekst">Er bestaat aanleiding om vergunningen geldend krachtens artikel 164, tweede lid, van het Mijnbouwbesluit te actualiseren.
                  Deze vergunningen bevatten voorschriften die zijn verouderd of op grond van artikel 164, tweede lid, van het Mijnbouwbesluit
                  zijn vervallen omdat zij geen betrekking hebben op de gesteentemechanische veiligheid van de groeve. Daarnaast ontbreken in
                  deze vergunningen de beperkingen en voorschriften die op grond van de artikel 152 van het Mijn-bouwbesluit, in samenhang met
                  artikel 164, derde lid, van het Mijnbouwbesluit aan deze vergunningen worden verbonden.
               </text:p>
      <text:p text:style-name="circulaire-tekst">De actualisatie betreft de volgende groeven en vergunningen:</text:p>
      <text:p text:style-name="alineagroep.end"><text:span text:style-name="vet">Voor groeven gelegen binnen percelen in de gemeente Valkenburg aan de Geul:</text:span></text:p>
      <text:list text:style-name="list-style-1">
        <text:list-item text:start-value="1">
          <text:p text:style-name="list.start">Geulhemmergroeve, de Rotswoningen en de Studentengroeve, de vergunning op 15-01-1999 verleend aan Stichting ‘De Rotswoning’,
                           gevestigd te Berg en Terblijt, voor het gebruik van de Geulhemmergroeve voor het houden van rondleidingen en activiteiten,
                           de opslag van goederen en het laten overnachten van personen, de Rotswoningen incidenteel open te stellen voor publiek en
                           de Studentengroeve uitsluitend te gebruiken als noodgang;
                        </text:p>
        </text:list-item>
        <text:list-item text:start-value="2">
          <text:p text:style-name="list.cont">Roebroekgroeve, de vergunning op 15-01-2000 verleend aan de Beheer Steen-kolenmijn Valkenburg B.V., gevestigd te Vught, voor
                           het gebruik van de groeve voor het houden van meeleeftheater-rondleidingen waaronder spooktochten;
                        </text:p>
        </text:list-item>
        <text:list-item text:start-value="3">
          <text:p text:style-name="list.end">Romeinse katakomben, de vergunning op 08-08-1941 verleend aan de Katakombenstichting, gevestigd te Valkenburg aan de Geul,
                           voor de ontginning van een groeve, genaamd ‘Romeinse Katakomben’, en het daarin ter bezichtiging aan het publiek stellen van
                           een nabootsing van de Romeinse Katakomben.
                        </text:p>
        </text:list-item>
      </text:list>
      <text:p text:style-name="circulaire-tekst">De geactualiseerde vergunningen liggen met ingang van maandag 23-08-2010 tot en met maandag 04-10-2010 ter inzage op de secretarie
                  van de gemeente Valkenburg aan de Geul, Park Dersaborg, Geneindestraat 4, 6301 HC  Valkenburg aan de Geul, telefoon 045-609 92 92.
               </text:p>
      <text:p text:style-name="circulaire-tekst">Inzage is mogelijk op werkdagen tijdens openingstelling van de secretarie.</text:p>
      <text:p text:style-name="circulaire-tekst">Tot en met 04-10-2010 kunnen belanghebbenden een gemotiveerd bezwaarschrift tegen een of meer van de geactualiseerde vergunningen
                  indienen bij:
               </text:p>
      <text:p text:style-name="alineagroep">Ministerie van Economische Zaken</text:p>
      <text:p text:style-name="alineagroep">Directie Wetgeving en Juridische Zaken (ALP: L/L204)</text:p>
      <text:p text:style-name="alineagroep">Postbus 20101</text:p>
      <text:p text:style-name="alineagroep.end">2500 EC  DEN HAAG</text:p>
      <text:p text:style-name="circulaire-tekst">Voor inlichtingen kunt u zich wenden tot de heer mr. E.J. Hoppel of mevrouw ing. J.M.J. Traas, telefoon 070-379 70 8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Kennisgeving mijnbouwbesluit – actualisatie vergunningen kalksteengroeven: gebruik voor andere doeleinden</dc:title>
  </office:meta>
</office:document-meta>
</file>