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769</text:p>
      <text:p text:style-name="publicatie-titel.end">17 augustus 2010</text:p>
      <text:h text:outline-level="1" text:style-name="staatscourant_kop">Regeling van de Minister van Buitenlandse Zaken van 4 augustus 2010, nr. DJZ/BR/0441-10, houdende wijziging van Sanctieregeling
            Birma 2008
         </text:h>
      <text:p text:style-name="wie">De Minister van Buitenlandse Zaken,</text:p>
      <text:p text:style-name="considerans.al">Handelende in overeenstemming met de Minister van Financiën en de Minister van Economische Zaken;</text:p>
      <text:p text:style-name="considerans.al">Gelet op Verordening (EU) nr. 408/2010 van de Raad van de Europese Unie van 11 mei 2010 tot wijziging van Verordening (EU)
                  nr. 194/2008 van de Raad tot verlenging en verscherping van de beperkende maatregelen tegen Birma (Pb EU L 118);
               </text:p>
      <text:p text:style-name="considerans.al">Gelet op Besluit 2010/232/GBVB van de Raad 26 april 2010 tot verlenging van de beperkende maatregelen tegen Birma/Myanmar
                  (Pb EU L 105);
               </text:p>
      <text:p text:style-name="considerans.al">Gelet op artikel 2, tweede lid, en artikel 3 van de Sanctiewet 1977,</text:p>
      <text:p text:style-name="afkondiging">Besluit:</text:p>
      <text:h text:outline-level="3" text:style-name="wijzig-artikel_kop">ARTIKEL I
               </text:h>
      <text:p text:style-name="wat">De Sanctieregeling Birma 2008 wordt als volgt gewijzigd:</text:p>
      <text:p text:style-name="lid"><text:span text:style-name="lidnr">A<text:tab/></text:span></text:p>
      <text:p text:style-name="wat">In artikel 1, tweede lid, wordt ‘artikelen 2, vierde lid,’ vervangen door: artikelen 2, vierde en vijfde lid,.</text:p>
      <text:p text:style-name="lid"><text:span text:style-name="lidnr">B<text:tab/></text:span></text:p>
      <text:p text:style-name="wat">Artikel 2 komt als volgt te luiden:</text:p>
      <text:section text:name="artikel.d7113e219" text:style-name="wijziging.block">
        <text:h text:outline-level="4" text:style-name="artikel_kop">Artikel 2
                        </text:h>
        <text:list text:style-name="list-style-1">
          <text:list-item text:start-value="1">
            <text:p text:style-name="list.start"> Het is verboden om militaire goederen, alsmede militaire technologie, aangewezen in de Uitvoeringsregeling strategische goederen
                                 dan wel bedoeld in artikel 2 van de Regeling van de Staatssecretaris van Economische Zaken van 7 december 2006 houdende strafbaarstelling
                                 ongeoorloofde overdracht programmatuur en technologie van strategische goederen door middel van elektronische media, faxapparaten
                                 of telefoon, dan wel onderdelen daarvan, direct of indirect te verkopen, te leveren, over te dragen aan, dan wel door of uit
                                 te voeren naar entiteiten of personen in Birma/Myanmar, ongeacht of de goederen afkomstig zijn uit de lidstaten van de Europese
                                 Unie.
                              </text:p>
          </text:list-item>
          <text:list-item text:start-value="2">
            <text:p text:style-name="list.cont"> Het eerste lid is niet van toepassing op de verkoop, de levering, overdracht of uitvoer, met vooraf verleende ontheffing
                                 van de minister van Economische Zaken, van niet-dodelijke militaire uitrusting die uitsluitend is bedoeld voor humanitair
                                 of beschermend gebruik of voor programma’s voor institutionele opbouw van de Verenigde Naties, de Europese Unie en de Gemeenschap,
                                 of voor materieel dat bedoeld is voor crisisbeheersingsoperaties van de Europese Unie en de Verenigde Naties.
                              </text:p>
          </text:list-item>
          <text:list-item text:start-value="3">
            <text:p text:style-name="list.end"> Het eerste lid is niet van toepassing op de tijdelijke uitvoer van beschermende kleding voor persoonlijk gebruik, met inbegrip
                                 van kogelvrije vesten en militaire helmen, door personeel van de Verenigde Naties, personeel van de Europese Unie, de Gemeenschap
                                 of haar lidstaten, vertegenwoordigers van de media, medewerkers van humanitaire en ontwikkelingsorganisaties en daarmee geassocieerd
                                 personeel.
                              </text:p>
          </text:list-item>
        </text:list>
      </text:section>
      <text:p text:style-name="lid"><text:span text:style-name="lidnr">C<text:tab/></text:span></text:p>
      <text:p text:style-name="wat">In artikel 3 wordt ‘de artikelen 5 en 8’ vervangen door: de artikelen 2, vijfde lid, 5 en 8.</text:p>
      <text:h text:outline-level="3" text:style-name="artikel_kop">ARTIKEL II
                  </text:h>
      <text:p text:style-name="artikel">Deze regeling treedt in werking met ingang van de dag na de dagtekening van de Staatscourant waarin zij wordt geplaatst.</text:p>
      <text:p text:style-name="slotformulering">Deze regeling zal met de toelichting in de Staatscourant worden geplaatst.</text:p>
      <text:p text:style-name="ondertekening">De Minister van Buitenlandse Zaken,</text:p>
      <text:p text:style-name="ondertekening.end">M.J.M. Verhagen. </text:p>
      <text:h text:outline-level="2" text:style-name="nota-toelichting_kop">TOELICHTING
               </text:h>
      <text:h text:outline-level="3" text:style-name="divisiekop1">Algemeen
               </text:h>
      <text:p text:style-name="alineagroep">De onderhavige regeling strekt tot wijziging van Sanctieregeling Birma 2008 ten gevolge van de uitvoering van Verordening
                     (EU) nr. 408/2010 van de Raad van de Europese Unie van 11 mei 2010 tot wijziging van Verordening (EG) nr. 194/2008 van de
                     Raad tot verlenging en verscherping van de beperkende maatregelen tegen Birma/Myanmar (Pb EG L 118) en Besluit 2010/232/GBVB
                     van de Raad van de Europese Unie van 26 april 2010 tot verlenging van de beperkende maatregelen tegen Birma/Myanmar (Pb EG
                     L 105).
                  </text:p>
      <text:p text:style-name="alineagroep.end">Het Besluit 2010/232/GBVB verlengt de beperkende maatregelen die werden genoemd in Gemeenschappelijk Standpunt 2006/318/GBVB.
                     Dit gemeenschappelijk standpunt was slechts verlengd tot en met 30 april 2010. Mede gezien het uitblijven van een verbetering
                     in de mensenrechtensituatie en in het democratiseringsproces, worden de beperkende maatregelen opnieuw verlengd.
                  </text:p>
      <text:h text:outline-level="4" text:style-name="divisiekop2">Artikel I
               </text:h>
      <text:h text:outline-level="5" text:style-name="divisiekop3">Onderdeel A, C
               </text:h>
      <text:p text:style-name="nota-toelichting">De bovengenoemde verordening voegt aan artikel 2 van Verordening (EG) nr. 194/2008 een vijfde lid toe dat een uitzondering
                  regelt op het aankoopverbod van de in bijlage I bedoelde goederen (hout, houtproducten, steenkool en metalen). Het aankoopverbod
                  is namelijk niet van toepassing in geval de aankoop is bedoeld voor humanitaire of ontwikkelingsprogramma’s in Birma/Myanmar
                  ter ondersteuning van:
               </text:p>
      <text:list text:style-name="list-style-2">
        <text:list-item text:start-value="1">
          <text:p text:style-name="list.start">mensenrechten, democratie, goed bestuur, conflictpreventie en capaciteitsopbouw van de civiele samenleving;
                     </text:p>
        </text:list-item>
        <text:list-item text:start-value="2">
          <text:p text:style-name="list.cont">gezondheidszorg, onderwijs, armoedebestrijding en in het voorzien van elementaire levensbehoeften van de meest kwetsbare bevolkingsgroepen;
                        of
                     </text:p>
        </text:list-item>
        <text:list-item text:start-value="3">
          <text:p text:style-name="list.end">milieubescherming, met name programma’s die tot doel hebben de ontbossing ten gevolge van houtkap tegengaan.
                     </text:p>
        </text:list-item>
      </text:list>
      <text:h text:outline-level="5" text:style-name="divisiekop3">Onderdeel B
               </text:h>
      <text:p text:style-name="nota-toelichting">Deze bepaling strekt tot uitvoering van het wapenembargo dat bij Besluit 2010/232/GBVB jegens Birma is ingesteld. Op dit wapenembargo
                  zijn humanitaire uitzonderingen mogelijk. Deze uitzonderingen zijn neergelegd in het tweede en derde lid van de onderhavige
                  bepaling.
               </text:p>
      <text:p text:style-name="ondertekening">De Minister van Buitenlandse Zaken,</text:p>
      <text:p text:style-name="ondertekening.end">M.J.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