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68</text:p>
      <text:p text:style-name="publicatie-titel.end">17 augustus 2010</text:p>
      <text:h text:outline-level="1" text:style-name="staatscourant_kop">Regeling van de Minister van Buitenlandse Zaken van 4 augustus 2010, nr. DJZ/BR/0346-10, houdende wijziging van de Sanctieregeling
            Somalië 2003
         </text:h>
      <text:p text:style-name="wie">De Minister van Buitenlandse Zaken,</text:p>
      <text:p text:style-name="considerans.al">Handelende in overeenstemming met de Minister van Financiën en de Minister van Economische Zaken;</text:p>
      <text:p text:style-name="considerans.al">Gelet op Verordening (EG) nr. 356/2010 van de Raad van de Europese Unie van 26 april 2010 tot vaststelling van bepaalde specifieke
                  beperkende maatregelen tegen sommige natuurlijke personen of rechtspersonen, entiteiten of lichamen, in het licht van de situatie
                  in Somalië (Pb EU L 105);
               </text:p>
      <text:p text:style-name="considerans.al">Gelet op Besluit 2010/231/GBVB van de Raad van de Europese Unie van 26 april 2010 betreffende beperkende maatregelen tegen
                  Somalië en tot intrekking van Gemeenschappelijk Standpunt 2009/138/GBVB (Pb EG L 105);
               </text:p>
      <text:p text:style-name="considerans.al">Gelet op artikel 2, tweede lid, en artikel 3 van de Sanctiewet 1977,</text:p>
      <text:p text:style-name="afkondiging">Besluit:</text:p>
      <text:h text:outline-level="3" text:style-name="wijzig-artikel_kop">ARTIKEL I
               </text:h>
      <text:p text:style-name="wat">De Sanctieregeling Somalië 2003 wordt als volgt gewijzigd:</text:p>
      <text:p text:style-name="lid"><text:span text:style-name="lidnr">A<text:tab/></text:span></text:p>
      <text:p text:style-name="wat">Na artikel 1 wordt een nieuw artikel 1a ingevoegd, luidende:</text:p>
      <text:section text:name="artikel.d4248e214" text:style-name="wijziging.block">
        <text:h text:outline-level="4" text:style-name="artikel_kop">Artikel 1a
                        </text:h>
        <text:list text:style-name="list-style-1">
          <text:list-item text:start-value="1">
            <text:p text:style-name="list.start"> Het is verboden te handelen in strijd met de artikelen 2, 8, 9, van Verordening (EU) nr. 356/2010 van de Raad van de Europese
                                 Unie van 26 april 2010 tot vaststelling van bepaalde specifieke beperkende maatregelen tegen sommige natuurlijke personen
                                 of rechtspersonen, entiteiten of lichamen, in het licht van de situatie in Somalië (Pb EU L 105).
                              </text:p>
          </text:list-item>
          <text:list-item text:start-value="2">
            <text:p text:style-name="list.end"> Een verbod, bedoeld in het eerste lid, geldt niet indien artikel 3, 4, eerste lid, 5 of 6 van Verordening (EU) nr. 356/2010
                                 van toepassing is.
                              </text:p>
          </text:list-item>
        </text:list>
      </text:section>
      <text:p text:style-name="lid"><text:span text:style-name="lidnr">B<text:tab/></text:span></text:p>
      <text:p text:style-name="wat">Artikel 2 komt te luiden:</text:p>
      <text:section text:name="artikel.d4248e253" text:style-name="wijziging.block">
        <text:h text:outline-level="4" text:style-name="artikel_kop">Artikel 2
                        </text:h>
        <text:list text:style-name="list-style-2">
          <text:list-item text:start-value="1">
            <text:p text:style-name="list.start"> 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verkopen, te leveren, over te dragen aan, dan wel door of uit
                                 te voeren naar entiteiten of personen in Somalië of voor gebruik in Somalië, ongeacht het land van herkomst.
                              </text:p>
            <text:p text:style-name="list.cont">Het eerste lid is niet van toepassing in geval het een levering, verkoop of overdracht betreft van:</text:p>
            <text:list>
              <text:list-item text:start-value="1">
                <text:p text:style-name="list.start">materieel dat uitsluitend bestemd is voor de ondersteuning van of het gebruik door AMISOM overeenkomstig het onder 4 gestelde
                                       van Resolutie 1744 (2007) van de Veiligheidsraad van de Verenigde Naties, of slechts bestemd is voor gebruik door landen en
                                       regionale organisaties die maatregelen treffen overeenkomstig het onder 6 gestelde van Resolutie 1851 (2008) en het onder
                                       10 gestelde van Resolutie 1846 (2008) van de Veiligheidsraad van de Verenigde Naties;
                                    </text:p>
              </text:list-item>
              <text:list-item text:start-value="2">
                <text:p text:style-name="list.cont">materieel dat uitsluitend bestemd is voor de hulp bij de ontwikkeling van de instellingen van de veiligheidssector, in overeenstemming
                                       met het politieke proces als omschreven onder 1 tot en met 3 van Resolutie 1744 (2007) mits het onder 11 van Resolutie 751(1992)
                                       van de Veiligheidsraad van de Verenigde Naties ingestelde Sanctiecomité niet binnen vijf werkdagen na ontvangst van de kennisgeving
                                       een negatief besluit heeft genomen;
                                    </text:p>
              </text:list-item>
              <text:list-item text:start-value="3">
                <text:p text:style-name="list.cont"/>
                <text:list>
                  <text:list-item>
                    <text:p text:style-name="list.cont">niet-dodelijke militaire uitrusting voor uitsluitend humanitaire of beschermende doeleinden;
                                          </text:p>
                  </text:list-item>
                  <text:list-item>
                    <text:p text:style-name="list.cont">materieel dat bestemd is voor programma's op het gebied van veiligheid voor het opzetten van instellingen van de Europese
                                             Unie of de lidstaten, die in het kader van het vredes- en verzoeningsproces worden uitgevoerd en waaraan vooraf door het bij
                                             punt 11 van Resolutie 751 (1992) van de Veiligheidsraad van de Verenigde Naties ingestelde Sanctiecomité goedkeuring is verleend;
                                          </text:p>
                  </text:list-item>
                  <text:list-item>
                    <text:p text:style-name="list.end">beschermende kledij, waaronder kogelwerende vesten en militaire helmen die het VN-personeel, vertegenwoordigers van de media,
                                             medewerkers van humanitaire organisaties, en ontwikkelingswerkers en aanverwant personeel voor hun eigen bescherming tijdelijk
                                             naar Somalië  worden verzonden.
                                          </text:p>
                  </text:list-item>
                </text:list>
              </text:list-item>
            </text:list>
          </text:list-item>
        </text:list>
      </text:section>
      <text:p text:style-name="lid"><text:span text:style-name="lidnr">C<text:tab/></text:span></text:p>
      <text:p text:style-name="wat">Artikel 2a wordt als volgt gewijzigd:</text:p>
      <text:p text:style-name="wat-labeled">1. De zinsnede ‘van Verordening (EG) nr. 631/2007 van de Raad van de Europese Unie van 7 juni 2007 tot wijziging van Verordening
                        (EG) nr. 147/2003 betreffende een aantal beperkende maatregelen ten aanzien van Somalië (Pb EG L 146)’ wordt vervangen door:
                        van Verordening (EG) nr. 147/2003.
                     </text:p>
      <text:p text:style-name="wat-labeled">2. Voor de tekst wordt de aanduiding ‘1.’ geplaatst.
                     </text:p>
      <text:p text:style-name="wat-labeled">3. Er worden vier nieuwe leden toegevoegd, luidende:
                     </text:p>
      <text:section text:name="artikeltekst.d4248e361" text:style-name="wijziging.block">
        <text:list text:style-name="list-style-3">
          <text:list-item text:start-value="1">
            <text:p text:style-name="list.start">De bevoegde autoriteit, bedoeld in artikel 3, tweede lid, van Verordening (EU) nr. 356/2010 is de Minister van Financiën.
                              </text:p>
          </text:list-item>
          <text:list-item text:start-value="2">
            <text:p text:style-name="list.cont">De bevoegde autoriteit, bedoeld in artikel 5, eerste en tweede lid, en artikel 6, aanhef, van Verordening (EU) nr. 356/2010
                                 is, wat betreft de beschikbaarstelling van bepaalde tegoeden, bedoeld in voornoemde artikelen, de Minister van Financiën.
                              </text:p>
          </text:list-item>
          <text:list-item text:start-value="3">
            <text:p text:style-name="list.cont">De bevoegde autoriteit, bedoeld in artikel 5, eerste en tweede lid, en artikel 6, aanhef, van Verordening (EU) nr. 356/2010
                                 is, wat betreft de beschikbaarstelling van economische middelen, bedoeld in voornoemde artikelen, de Minister van Economische
                                 Zaken.
                              </text:p>
          </text:list-item>
          <text:list-item text:start-value="4">
            <text:p text:style-name="list.cont">De bevoegde autoriteiten, bedoeld in artikel 9, eerste lid, van Verordening (EG) nr. 356/2010 zijn, elk voor het gebied waartoe
                                 hun competentie zich op grond van dat lid uitstrekt:
                              </text:p>
            <text:list>
              <text:list-item>
                <text:p text:style-name="list.cont">de Minister van Economische Zaken;
                                    </text:p>
              </text:list-item>
              <text:list-item>
                <text:p text:style-name="list.end">de Minister van Financiën.
                                    </text:p>
              </text:list-item>
            </text:list>
          </text:list-item>
        </text:list>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M.J.M. Verhagen. </text:p>
      <text:h text:outline-level="2" text:style-name="nota-toelichting_kop">TOELICHTING
               </text:h>
      <text:h text:outline-level="3" text:style-name="divisiekop1">Algemeen
               </text:h>
      <text:p text:style-name="nota-toelichting">Vanwege de politieke situatie in Somalië, bestaan vanaf 2003 de sancties jegens dat land uit een wapenembargo, visumrestricties
                  en financiële restricties ten aanzien van natuurlijke personen en entiteiten die door de VN zijn aangewezen omdat zij handelingen
                  verrichten of steunen die de vrede, veiligheid of de stabiliteit van Somalië bedreigen.
               </text:p>
      <text:p text:style-name="nota-toelichting">Enkele wijzigingen van het wapenembargo hebben ertoe geleid dat de Raad van de Europese Unie, voor alle duidelijkheid, Gemeenschappelijk
                  Standpunt 2009/138/GBVB heeft ingetrokken bij Besluit 2010/231/GBVB van de Raad van de Europese Unie van 26 april 2010 betreffende
                  beperkende maatregelen tegen Somalië en tot intrekking van Gemeenschappelijk Standpunt 2009/138/GBVB (Pb EG L 105). Het huidige
                  wapenembargo bestaat uit een verbod op de levering van wapens. Het wapenembargo is niet van toepassing indien het een van
                  de leveringen betreft als bedoeld in artikel 2, tweede lid, van de voorgestelde regeling.
               </text:p>
      <text:p text:style-name="nota-toelichting">Verordening (EG) nr. 356/2010 van de Raad van de Europese Unie van 26 april 2010 tot vaststelling van bepaalde specifieke
                  beperkende maatregelen tegen sommige natuurlijke personen of rechtspersonen, entiteiten of lichamen, in het licht van de situatie
                  in Somalië (Pb EU L 105) bevat de volgende beperkende maatregelen:
               </text:p>
      <text:list text:style-name="list-style-4">
        <text:list-item>
          <text:p text:style-name="list.start">bevriezingsmaatregelen van tegoeden en economische middelen van de eerder bedoelde natuurlijke personen en entiteiten, en
                     </text:p>
        </text:list-item>
        <text:list-item>
          <text:p text:style-name="list.end">een verbod op het verstrekken van technische en financiële bijstand in verband met militaire activiteiten.
                     </text:p>
        </text:list-item>
      </text:list>
      <text:p text:style-name="nota-toelichting">Met toestemming van de desbetreffende bevoegde autoriteit kunnen bevroren tegoeden worden vrijgegeven of kan het gebruik van
                  economische middelen worden toegestaan met het oog op elementaire uitgaven, zoals de kosten voor basisbehoeften, kosten voor
                  juridische bijstand, kosten bestemd voor het aanhouden van de tegoeden, alsmede voor buitengewone kosten. Voorts kunnen bijschrijvingen
                  op bevroren rekeningen plaatsvinden, op voorwaarde dat de daarmee gemoeide bedragen zelf ook weer bevroren worden. Ten slotte
                  vestigt de verordening de verplichting om informatie te verstrekken en medewerking te verlenen aan de bevoegde autoriteiten.
               </text:p>
      <text:h text:outline-level="3" text:style-name="divisiekop1">Artikelsgewijze toelichting
               </text:h>
      <text:h text:outline-level="4" text:style-name="divisiekop2">Artikel I, onderdeel A
               </text:h>
      <text:p text:style-name="nota-toelichting">In dit artikel is de overtreding van de daarvoor in aanmerking komende bepalingen van Verordening (EU) nr. 356/2010 strafbaar
                  gesteld. Voor een nadere toelichting zij verwezen naar het algemeen deel van deze toelichting.
               </text:p>
      <text:h text:outline-level="4" text:style-name="divisiekop2">Artikel I, onderdeel B
               </text:h>
      <text:p text:style-name="nota-toelichting">Dit artikel geeft uitvoering aan het wapenembargo jegens Somalië. In het tweede lid zijn de uitzonderingen op het wapenembargo
                  opgenomen.
               </text:p>
      <text:h text:outline-level="4" text:style-name="divisiekop2">Artikel I, onderdeel C
               </text:h>
      <text:p text:style-name="nota-toelichting">In artikel 3 worden de instanties vermeld die als bevoegde autoriteit zijn aangewezen in Verordening (EG) nr. 356/2010. Voor
                  nadere gegevens zij verwezen naar www.minbuza.nl/sancties.
               </text:p>
      <text:p text:style-name="ondertekening">De Minister van Buitenlandse Zaken,</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