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68</text:p>
      <text:p text:style-name="publicatie-titel.end">24 augustus 2010</text:p>
      <text:h text:outline-level="1" text:style-name="staatscourant_kop">Rectificatie Regeling van de Minister van Buitenlandse Zaken van 4 augustus 2010, nr. DJZ/BR/0346-10, houdende wijziging van
            de Sanctieregeling Somalië 2003
         </text:h>
      <text:p text:style-name="circulaire-tekst">In de Staatscourant van 17 augustus 2010 is bovenstaande regeling met nr. 12768 gepubliceerd. Per abuis is onder artikel II de aanduiding voor lid 2 weggevallen en is de nummering onder wijzigingsartikel I c, lid 3 verlopen, waardoor onduidelijkheid is ontstaan.
               </text:p>
      <text:p text:style-name="circulaire-tekst"><text:span text:style-name="vet">Waar in Artikel I c, lid 3, staat:</text:span></text:p>
      <text:list text:style-name="list-style-1">
        <text:list-item text:start-value="3">
          <text:p text:style-name="list.start">Er worden vier nieuwe leden toegevoegd, luidende:
                     </text:p>
          <text:list>
            <text:list-item text:start-value="1">
              <text:p text:style-name="list.start">De bevoegde autoriteit, bedoeld in artikel 3, tweede lid, van Verordening (EU) nr. 356/2010 is de Minister van Financiën.
                           </text:p>
            </text:list-item>
            <text:list-item text:start-value="2">
              <text:p text:style-name="list.cont">De bevoegde autoriteit, bedoeld in artikel 5, eerste en tweede lid, en artikel 6, aanhef, van Verordening (EU) nr. 356/2010
                              is, wat betreft de beschikbaarstelling van bepaalde tegoeden, bedoeld in voornoemde artikelen, de Minister van Financiën.
                           </text:p>
            </text:list-item>
            <text:list-item text:start-value="3">
              <text:p text:style-name="list.cont">De bevoegde autoriteit, bedoeld in artikel 5, eerste en tweede lid, en artikel 6, aanhef, van Verordening (EU) nr. 356/2010
                              is, wat betreft de beschikbaarstelling van economische middelen, bedoeld in voornoemde artikelen, de Minister van Economische
                              Zaken.
                           </text:p>
            </text:list-item>
            <text:list-item text:start-value="4">
              <text:p text:style-name="list.cont">De bevoegde autoriteiten, bedoeld in artikel 9, eerste lid, van Verordening (EG) nr. 356/2010 zijn, elk voor het gebied waartoe
                              hun competentie zich op grond van dat lid uitstrekt:
                           </text:p>
              <text:list>
                <text:list-item>
                  <text:p text:style-name="list.cont">de Minister van Economische Zaken;
                                 </text:p>
                </text:list-item>
                <text:list-item>
                  <text:p text:style-name="list.end">de Minister van Financiën.
                                 </text:p>
                </text:list-item>
              </text:list>
            </text:list-item>
          </text:list>
        </text:list-item>
      </text:list>
      <text:p text:style-name="circulaire-tekst"><text:span text:style-name="vet">Moet staan:</text:span></text:p>
      <text:list text:style-name="list-style-2">
        <text:list-item text:start-value="3">
          <text:p text:style-name="list.start">Er worden vier nieuwe leden toegevoegd, luidende:
                     </text:p>
          <text:list>
            <text:list-item text:start-value="2">
              <text:p text:style-name="list.start">De bevoegde autoriteit, bedoeld in artikel 3, tweede lid, van Verordening (EU) nr. 356/2010 is de Minister van Financiën.
                           </text:p>
            </text:list-item>
            <text:list-item text:start-value="3">
              <text:p text:style-name="list.cont">De bevoegde autoriteit, bedoeld in artikel 5, eerste en tweede lid, en artikel 6, aanhef, van Verordening (EU) nr. 356/2010
                              is, wat betreft de beschikbaarstelling van bepaalde tegoeden, bedoeld in voornoemde artikelen, de Minister van Financiën.
                           </text:p>
            </text:list-item>
            <text:list-item text:start-value="4">
              <text:p text:style-name="list.cont">De bevoegde autoriteit, bedoeld in artikel 5, eerste en tweede lid, en artikel 6, aanhef, van Verordening (EU) nr. 356/2010
                              is, wat betreft de beschikbaarstelling van economische middelen, bedoeld in voornoemde artikelen, de Minister van Economische
                              Zaken.
                           </text:p>
            </text:list-item>
            <text:list-item text:start-value="5">
              <text:p text:style-name="list.cont">De bevoegde autoriteiten, bedoeld in artikel 9, eerste lid, van Verordening (EG) nr. 356/2010 zijn, elk voor het gebied waartoe
                              hun competentie zich op grond van dat lid uitstrekt:
                           </text:p>
              <text:list>
                <text:list-item>
                  <text:p text:style-name="list.cont">de Minister van Economische Zaken;
                                 </text:p>
                </text:list-item>
                <text:list-item>
                  <text:p text:style-name="list.end">de Minister van Financiën.
                                 </text:p>
                </text:list-item>
              </text:list>
            </text:list-item>
          </text:list>
        </text:list-item>
      </text:list>
      <text:p text:style-name="circulaire-tekst"><text:span text:style-name="vet">Waar in Artikel II staat:</text:span></text:p>
      <text:list text:style-name="list-style-3">
        <text:list-item text:start-value="1">
          <text:p text:style-name="list.start">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aan, dan wel door of uit te voeren naar entiteiten of personen
                        in Somalië of voor gebruik in Somalië, ongeacht het land van herkomst.
                     </text:p>
          <text:p text:style-name="list.end">Het eerste lid is niet van toepassing in geval het een levering, verkoop of overdracht betreft van:</text:p>
        </text:list-item>
      </text:list>
      <text:p text:style-name="circulaire-tekst"><text:span text:style-name="vet">Moet staan:</text:span></text:p>
      <text:list text:style-name="list-style-4">
        <text:list-item text:start-value="1">
          <text:p text:style-name="list.start">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aan, dan wel door of uit
                        te voeren naar entiteiten of personen in Somalië of voor gebruik in Somalië, ongeacht het land van herkomst.
                     </text:p>
        </text:list-item>
        <text:list-item text:start-value="2">
          <text:p text:style-name="list.end">Het eerste lid is niet van toepassing in geval het een levering, verkoop of overdracht betreft va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