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65</text:p>
      <text:p text:style-name="publicatie-titel.end">18 augustus 2010</text:p>
      <text:h text:outline-level="1" text:style-name="staatscourant_kop">Kennisgeving inzage tracébesluit Capaciteits-uitbreiding Coentunnel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Verkeer en Waterstaat kennis van het feit dat het volgende besluit
                  is genomen.
               </text:p>
      <text:h text:outline-level="3" text:style-name="divisiekop1">Welk besluit is genomen en ligt ter inzage?
                  </text:h>
      <text:p text:style-name="circulaire_divisie">Voor de uitvoering van het Tracébesluit Capaciteits-uitbreiding Coentunnel is het volgende besluit voor cluster CTT 28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bouwvergunning voor het plaatsen
                           van een stalen damwand ten noordoosten van de Coentunnel als secundaire indirecte waterkering (kenmerk N01/0172 2010).
                        </text:p>
        </text:list-item>
      </text:list>
      <text:h text:outline-level="3" text:style-name="divisiekop1">Waar en wanneer kunt u de stukken inzien?
                  </text:h>
      <text:p text:style-name="circulaire_divisie">Het besluit ligt met ingang van 19 augustus 2010 tijdens kantooruren ter inzage bij de gemeente Amsterdam, Dienst Milieu en
                     Bouwtoezicht, Weesperplein 4, 1018 XA  Amsterdam.
                  </text:p>
      <text:h text:outline-level="3" text:style-name="divisiekop1">Hoe kunnen belanghebbenden beroep indienen?
                  </text:h>
      <text:p text:style-name="alineagroep">Van 19 augustus 2010 tot en met 29 september 2010 staat voor belanghebbenden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ontwerpbesluit kunt u zich wenden tot mevrouw K. Schellen, Dienst Milieu en
                     Bouwtoezicht, telefoon 020-551 34 74.
                  </text:p>
      <text:p text:style-name="ondertekening">De Minister van Verkeer en Waterstaat,</text:p>
      <text:p text:style-name="ondertekening">namens deze:</text:p>
      <text:p text:style-name="ondertekening">Hoofd Bestuurlijk Juridische Zaken en Vastgoed,</text:p>
      <text:p text:style-name="ondertekening.end">D. Eibrink.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Kennisgeving inzage tracébesluit Capaciteits-uitbreiding Coentunnel</dc:title>
  </office:meta>
</office:document-meta>
</file>