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762</text:p>
      <text:p text:style-name="publicatie-titel.end">17 augustus 2010</text:p>
      <text:h text:outline-level="1" text:style-name="staatscourant_kop">Regeling van de Minister van Buitenlandse Zaken van 4 augustus 2010, nr. DJZ/BR/0510-2010, houdende wijziging van Sanctieregeling
            Liberia 2004 II
         </text:h>
      <text:p text:style-name="wie">De Minister van Buitenlandse Zaken,</text:p>
      <text:p text:style-name="considerans.al">Handelende in overeenstemming met de Minister van Financiën en de Minister van Economische Zaken;</text:p>
      <text:p text:style-name="considerans.al">Gelet op Verordening (EU) nr. 493/2010 van de Raad van 7 juni 2010 tot wijziging van Verordening (EG) nr. 234/2004 betreffende
                  bepaalde beperkende maatregelen ten aanzien van Liberia (Pb EU L 140);
               </text:p>
      <text:p text:style-name="considerans.al">Gelet op Besluit 2010/129/GBVB van de Raad van 1 maart 2010 tot wijziging van Gemeenschappelijk Standpunt nr. 2008/109/GBVB
                  betreffende beperkende maatregelen tegen Liberia (Pb EU L 51);
               </text:p>
      <text:p text:style-name="considerans.al">Gelet op de artikelen 2, tweede lid, en 3 van de Sanctiewet 1977;</text:p>
      <text:p text:style-name="afkondiging">Besluit:</text:p>
      <text:h text:outline-level="3" text:style-name="wijzig-artikel_kop">ARTIKEL I
               </text:h>
      <text:p text:style-name="wat">Sanctieregeling Liberia 2004 II wordt als volgt gewijzigd:</text:p>
      <text:p text:style-name="lid"><text:span text:style-name="lidnr">A<text:tab/></text:span></text:p>
      <text:p text:style-name="wat">Artikel 1 wordt als volgt gewijzigd:</text:p>
      <text:p text:style-name="wat-labeled">1. In het eerste lid wordt ‘artikel 2’ vervangen door: de artikelen 2 en 4.
                     </text:p>
      <text:p text:style-name="wat-labeled">2. In het tweede lid wordt ‘de artikelen 3, 4 of 5’ vervangen door: de artikelen 3 of 5.
                     </text:p>
      <text:p text:style-name="lid"><text:span text:style-name="lidnr">B<text:tab/></text:span></text:p>
      <text:p text:style-name="wat">Artikel 2, tweede lid, komt als volgt te luiden:</text:p>
      <text:section text:name="artikel.d6063e221" text:style-name="wijziging.block">
        <text:h text:outline-level="4" text:style-name="artikel_kop">Artikel 2
                        </text:h>
        <text:list text:style-name="list-style-1">
          <text:list-item text:start-value="2">
            <text:p text:style-name="list.start"> Het eerste lid is niet van toepassing op de verkoop, de levering, de overdracht of de uitvoer van:
                              </text:p>
            <text:list>
              <text:list-item text:start-value="1">
                <text:p text:style-name="list.start">wapens en aanverwant materieel uitsluitend bestemd ter ondersteuning van en voor gebruik door de missie van de Verenigde Naties
                                       in Liberia, met vooraf verleende ontheffing van de Minister van Economische Zaken;
                                    </text:p>
              </text:list-item>
              <text:list-item text:start-value="2">
                <text:p text:style-name="list.cont">tijdelijke uitvoer van beschermende kleding voor persoonlijk gebruik, met inbegrip van scherfwerende vesten en militaire helmen,
                                       door personeel van de Verenigde Naties, de Europese Unie, de Gemeenschap en haar lidstaten, vertegenwoordigers van de media,
                                       of medewerkers van humanitaire organisaties en ontwikkelingswerkers en aanverwant personeel, met vooraf verleende ontheffing
                                       van de Minister van Economische Zaken;
                                    </text:p>
              </text:list-item>
              <text:list-item text:start-value="3">
                <text:p text:style-name="list.end">niet-dodelijke militaire uitrusting uitsluitend bestemd voor humanitair gebruik of beschermingsdoeleinden of voor bijbehorende
                                       technische bijstand of opleiding, nadat het Sanctiecomité, ingesteld bij paragraaf 21 van Resolutie 1521 (2003) in kennis
                                       is gesteld;
                                    </text:p>
              </text:list-item>
            </text:list>
          </text:list-item>
        </text:list>
      </text:section>
      <text:p text:style-name="lid"><text:span text:style-name="lidnr">B<text:tab/></text:span></text:p>
      <text:p text:style-name="wat">Artikel 2a komt als volgt te luiden:</text:p>
      <text:section text:name="artikel.d6063e279" text:style-name="wijziging.block">
        <text:h text:outline-level="4" text:style-name="artikel_kop">Artikel 2a
                        </text:h>
        <text:p text:style-name="artikel">De bevoegde autoriteit, bedoeld in de artikelen 3 en 4 van Verordening (EG) nr. 234/2004 van de Raad van de Europese Unie
                           van 10 februari 2004 betreffende bepaalde beperkende maatregelen ten aanzien van Liberia en tot intrekking van Verordening
                           (EG) nr. 1030/2003 (Pb EG L40), is de Minister van Economische Zaken.
                        </text:p>
      </text:section>
      <text:h text:outline-level="3" text:style-name="artikel_kop">ARTIKEL II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h text:outline-level="3" text:style-name="divisiekop1">Algemeen
               </text:h>
      <text:p text:style-name="nota-toelichting">Deze derde wijziging van Sanctieregeling Liberia 2004 II is het gevolg van de VN-Veiligheidsraad Resolutie 1903 (2009) op
                  grond waarvan het wapenembargo uitsluitend van toepassing is op niet-gouvernementele entiteiten en natuurlijke personen die
                  op het grondgebied van Liberia actief zijn. Op grond van voornoemde resolutie is Gemeenschappelijk Standpunt nr. 2008/109/GBVB
                  gewijzigd. De artikelen 1 tot en met 4 van Verordening (EG) nr. 234/2004 zijn dienovereenkomstig gewijzigd.
               </text:p>
      <text:p text:style-name="ondertekening">De Minister van Buitenlandse Zaken,</text:p>
      <text:p text:style-name="ondertekening.end">M.J.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