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47</text:p>
      <text:p text:style-name="publicatie-titel.end">17 augustus 2010</text:p>
      <text:h text:outline-level="1" text:style-name="staatscourant_kop">Ontheffing art. 34 Luchtvaartwet ISACAR 2010
         </text:h>
      <text:p text:style-name="context_al">4 augustus 2010</text:p>
      <text:p text:style-name="context_al.end">Nr. MLA/060/2010</text:p>
      <text:p text:style-name="wie">De Minister van Defensie en de Minister van Verkeer en Waterstaat,</text:p>
      <text:p text:style-name="considerans.al">Gelezen het verzoek van de commandant van de vliegbasis Volkel;</text:p>
      <text:p text:style-name="considerans.al">Gelet op artikel 34, tweede lid, van de Luchtvaartwet;</text:p>
      <text:p text:style-name="afkondiging">Besluiten:</text:p>
      <text:h text:outline-level="3" text:style-name="artikel_kop">Artikel 1
                  </text:h>
      <text:p text:style-name="artikel">Aan de gezagvoerders van alle civiele luchtvaartuigen waarvan de gegevens betreffende het type en nationaliteits- en inschrijvingskenmerk
                     bekend zijn gemaakt aan de plaatselijke luchtverkeersleiding van vliegbasis Volkel, en die deelnemen aan het evenement ‘Interservice
                     and Civil Air Rally (ISACAR) 2010’ op 4 september 2010, met als uitwijkdatum 5 september 2010, wordt ontheffing verleend van
                     de verbodsbepaling van artikel 34, eerste lid, onder a, van de Luchtvaartwet, met betrekking tot het medegebruik van het militaire
                     luchtvaartterrein Volkel.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text:p>
          <text:list>
            <text:list-item text:start-value="1">
              <text:p text:style-name="list.start">onder ‘de vergunning’ deze beschikking dient te worden verstaan,
                              </text:p>
            </text:list-item>
            <text:list-item text:start-value="2">
              <text:p text:style-name="list.cont">de CTR Volkel tijdens de ISACAR actief is, en
                              </text:p>
            </text:list-item>
            <text:list-item text:start-value="3">
              <text:p text:style-name="list.cont">de procedures moeten worden gevolgd die voor aankomst en vertrek respectievelijk op en van luchtvaartterrein Volkel gelden
                                 en als zodanig zijn gecommuniceerd door de organisatoren van de ISACAR.
                              </text:p>
            </text:list-item>
          </text:list>
        </text:list-item>
        <text:list-item text:start-value="2">
          <text:p text:style-name="list.end"> Overige aanwijzingen, gegeven door of namens de commandant van de vliegbasis Volkel, dienen stipt te worden opgevolgd.
                        </text:p>
        </text:list-item>
      </text:list>
      <text:h text:outline-level="3" text:style-name="artikel_kop">Artikel 3
                  </text:h>
      <text:p text:style-name="artikel">Deze beschikking treedt in werking met ingang van 4 september 2010 en vervalt op 6 september 2010.</text:p>
      <text:p text:style-name="slotformulering">Deze beschikking zal met de toelichting in de Staatscourant worden geplaatst.</text:p>
      <text:p text:style-name="dagtekening">’s-Gravenhage, 4 augustus 2010</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4 augustus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oewel artikel 34 Luchtvaartwet is ingetrokken, geldt het artikel volgens de overgangsbepaling nog wel voor luchtvaartterreinen
                  waarvan de aanwijzing nog gebaseerd is op de Luchtvaartwet en nog niet op de Wet luchtvaart. Die situatie is van toepassing
                  op luchtvaartterrein Volkel.
               </text:p>
      <text:p text:style-name="nota-toelichting">Het ISACAR comité Nederland heeft als doel het stimuleren en verbeteren van vliegveiligheid, vliegerschap en geoefendheid
                  van vliegers en navigators. Eén van de activiteiten die het comité organiseert is de tweejaarlijkse ISACAR-rally. Deze rally
                  bestaat uit een ochtend- en een middagdeel en wordt uitsluitend onder visuele vliegcondities uitgevoerd. Het ochtenddeel bestaat
                  uit het uitvoeren van een zogenaamde stervlucht die wordt afgesloten op een nader te bepalen luchtvaartterrein. In de middag
                  wordt de wedstrijd vervolgd met een navigatievlucht. Aan de ISACAR-rally nemen zowel privé vliegers als beroepsvliegers deel,
                  waar onder het Korps Landelijke Politie Diensten (KLPD), de Koninklijke Marine (KM), de Koninklijke Luchtmacht (KLu) en de
                  luchtvaartscholen. Vanuit het oogpunt van het verbeteren van de vliegveiligheid en het bevorderen van de geoefendheid van
                  de deelnemende vliegers en navigators verleent het Commando Luchtstrijdkrachten (CLSK) traditioneel haar medewerking aan het
                  evenement. Deze medewerking bestaat deels uit het ter beschikking stellen van een luchtvaartterrein. Voor de rally van 2010
                  is de keuze gevallen op vliegbasis Volkel.
               </text:p>
      <text:p text:style-name="nota-toelichting">De gezagvoerders die deelnemen aan het evenement ISACAR 2010 mogen gebruikmaken van het militaire luchtvaartterrein Volkel
                  met inachtneming van de bepalingen zoals vermeld in deze ontheffing en de voorwaarden zoals opgenomen in de Algemene en Bijzondere
                  Voorwaarden betreffende het medegebruik van militaire luchtvaartterreinen door derden.
               </text:p>
      <text:p text:style-name="nota-toelichting">Met deze beschikking wordt toestemming gegeven gebruik te maken van het militaire luchtvaartterrein Volkel op de dagen zoals
                  deze voor het evenement ISACAR 2010 in deze ontheffing zijn aangeg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heffing art. 34 Luchtvaartwet ISACAR 2010</dc:title>
  </office:meta>
</office:document-meta>
</file>