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718</text:p>
      <text:p text:style-name="publicatie-titel.end">18 augustus 2010</text:p>
      <text:h text:outline-level="1" text:style-name="staatscourant_kop">Aanwijzen toezichthouders gemeente Eindhoven
         </text:h>
      <text:p text:style-name="circulaire-tekst">Bij besluit van het college van burgemeester en wethouders van de gemeente Eindhoven d.d. 27.7.2010 zijn als toezichthouders
                  ex. artikel 75 lid 1 Huisvestingswet aangewezen: de afdelingshoofden en de medewerkers van de sector Vergunningen, Toezicht
                  en Handhaving, afdeling Toezicht en Handhaving, belast met het toezicht op de bouw-, woon-, en milieuwetgeving, alsmede het
                  sectorhoofd en de projectleiders BITE van de sector Openbare Orde en Veiligheid van de gemeente Eindhov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wijzen toezichthouders gemeente Eindhoven</dc:title>
  </office:meta>
</office:document-meta>
</file>