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704</text:p>
      <text:p text:style-name="publicatie-titel.end">16 augustus 2010</text:p>
      <text:h text:outline-level="1" text:style-name="staatscourant_kop">Besluit van de Minister van Justitie van 5 augustus 2010, nr. 5654894/Justis/10, tot wijziging van het Besluit buitengewoon
            opsporingsambtenaar regiopolitie Utrecht 2008 van 18 februari 2008, nr. 5531514/08
         </text:h>
      <text:p text:style-name="wie">De Minister van Justitie,</text:p>
      <text:p text:style-name="considerans.al">Handelend in overeenstemming met de Minister van Binnenlandse Zaken en Koninkrijksrelaties;</text:p>
      <text:p text:style-name="considerans.al">Gelezen het verzoek van de korpschef van de regiopolitie Utrecht van 1 juni 2010;</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wijzig-artikel_kop">ARTIKEL I
               </text:h>
      <text:p text:style-name="wat">Artikel 4 komt als volgt te luiden:</text:p>
      <text:section text:name="artikel.d669e211" text:style-name="wijziging.block">
        <text:h text:outline-level="4" text:style-name="artikel_kop">Artikel 4
                     </text:h>
        <text:p text:style-name="artikel">Op grond van dit besluit kunnen maximaal 650 personen als buitengewoon opsporingsambtenaar worden beëdigd.</text:p>
      </text:section>
      <text:h text:outline-level="3" text:style-name="artikel_kop">ARTIKEL II
                  </text:h>
      <text:p text:style-name="artikel">Dit besluit treedt in werking met ingang van de dag na dagtekening van de Staatscourant waarin het wordt geplaatst en vervalt
                     met ingang van 28 april 2013.
                  </text:p>
      <text:p text:style-name="dagtekening">Den Haag, 5 augustus 2010</text:p>
      <text:p text:style-name="ondertekening">De Minister va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Belanghebbenden kunnen tegen dit besluit bezwaar maken bij de Minister va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2">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alineagroep">Bij brief van 1 juni 2010 heeft de korpschef van de regiopolitie Utrecht mij verzocht om het aantal buitengewoon opsporingsambtenaren
                     in dienst van de regiopolitie Utrecht te verhogen van 550 naar 650.
                  </text:p>
      <text:p text:style-name="alineagroep">Binnen de regiopolitie Utrecht loopt het project Niveau 2, dat wil zeggen dat de buitengewoon opsporingsambtenaren in een
                     bepaalde functie opgeleid worden naar niveau 2. Het voordeel daarvan is dat de buitengewoon opsporingsambtenaren beter kunnen
                     rouleren en minder vaak ziek zijn. Echter de (deeltijd) opleiding neemt meer tijd en capaciteit in beslag dan was voorzien.
                     Mede daarom moet de regiopolitie Utrecht meer mensen aannemen.
                  </text:p>
      <text:p text:style-name="alineagroep.end">Ik acht de noodzaak tot het ophogen van het aantal buitengewoon opsporingsambtenaren bij de regiopolitie Utrecht aanwezi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