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99</text:p>
      <text:p text:style-name="publicatie-titel.end">16 augustus 2010</text:p>
      <text:h text:outline-level="1" text:style-name="staatscourant_kop">Kennisgeving voorbereiding besluiten op aanvragen vergunningen Tracébesluit Omlegging Zuid-Willemsvaart Maas-Den Dungen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de volgende besluiten zijn genomen.</text:span></text:p>
      <text:h text:outline-level="3" text:style-name="divisiekop1">Welke besluiten zijn er genomen en liggen ter inzage?
                  </text:h>
      <text:p text:style-name="alineagroep">Voor de uitvoering van het Tracébesluit Omlegging Zuid-Willemsvaart Maas-Den Dungen zijn de volgende besluiten voor het cluster
                        ZWV-009 genomen door het college van Burgemeester en Wethouders van de gemeente ’s-Hertogenbosch overeenkomstig de procedure
                        van artikel 20, lid 4 Tracéwet juncto afdeling 3.4 van de Algemene wet bestuursrecht:
                     </text:p>
      <text:list text:style-name="list-style-1">
        <text:list-item text:start-value="1">
          <text:p text:style-name="list.start">Sloopvergunningen voor het slopen van een bouwwerk aan het adres van:
                           </text:p>
          <text:list>
            <text:list-item>
              <text:p text:style-name="list.start">Burg. Jhr. Von Heijdenlaan 13, besluit van 26 juli 2010 (SOB10068SL);
                                 </text:p>
            </text:list-item>
            <text:list-item>
              <text:p text:style-name="list.cont">Tivoliweg 2, besluit van 26 juli 2010 (SOB10069SL).
                                 </text:p>
            </text:list-item>
          </text:list>
        </text:list-item>
        <text:list-item text:start-value="2">
          <text:p text:style-name="list.end">Onttrekkingsvergunning voor de woning aan het adres van:
                           </text:p>
        </text:list-item>
      </text:list>
      <text:p text:style-name="alineagroep">	Burg. Jhr. Von Heijdenlaan 13, besluit van 26 juli 2010 (SO/WGZ);</text:p>
      <text:p text:style-name="alineagroep.end">	(Tivoliweg 2; niet nodig, geen bouwwwerk.)</text:p>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7 augustus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circulaire_divisie">Van 17 augustus 2010 tot en met 27 september 2010 staat voor belanghebbenden beroep open tegen de besluit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h text:outline-level="3" text:style-name="divisiekop1">Meer informatie?
                  </text:h>
      <text:p text:style-name="circulaire_divisie">Voor nadere informatie en eventuele inhoudelijke vragen over de besluiten onder punt 1. kunt u zich wenden tot de heer S. Verbeek
                     van de gemeente ’s-Hertogenbosch onder telefoonnummer 073-615 57 58 en met betrekking tot de besluiten onder punt 2. de heer C. Wijnen van gemeente ’s-Hertogenbosch onder telefoonnummer
                     073-615 57 16.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Omlegging Zuid-Willemsvaart Maas-Den Dungen</dc:title>
  </office:meta>
</office:document-meta>
</file>