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52</text:p>
      <text:p text:style-name="publicatie-titel.end">11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652-001.png" xlink:show="embed" xlink:type="simple"/></draw:frame> Projectbesluit 91771: woonwijk ’t Kalf
         </text:h>
      <text:p text:style-name="circulaire-tekst">Hierbij informeren wij u over het genomen projectbesluit.</text:p>
      <text:p text:style-name="circulaire-tekst">91771: bouwen geluidsscherm, langs de A7 ter hoogte van woonwijk ’t Kalf</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2 augustus 2010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91771: woonwijk ’t Kalf; Zaanstad</dc:title>
  </office:meta>
</office:document-meta>
</file>