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38</text:p>
      <text:p text:style-name="publicatie-titel.end">11 augustus 2010</text:p>
      <text:h text:outline-level="1" text:style-name="staatscourant_kop">Ontwerpprojectbesluit en ontwerpbouwvergunning hoek Torenallee en IJsselstraat
         </text:h>
      <text:p text:style-name="circulaire-tekst">Vanaf 12 augustus 2010 liggen het ontwerpprojectbesluit en ontwerpbouwvergunning voor het bouwen van een vrijstaande woning
                  op de hoek van de Torenallee en IJsselstraat in Doetinchem zes weken ter inzage in de gemeentewinkel. Het ontwerpprojectbesluit
                  is ook digitaal te raadplegen op www.doetinchem.nl via ‘Bouwen’, ‘Ruimtelijke ontwikkeling’ en vervolgens ‘Projectbesluiten’.
                  Iedereen kan binnen de gestelde termijn (t/m 22 september 2010) zijn zienswijze omtrent de ontwerpbesluiten kenbaar maken
                  aan burgemeester en wethouders, Postbus 9020, 7000 HA Doetinchem, of via gemeente@doetinchem.nl. Adviesinstanties worden in
                  de gelegenheid gesteld advies uit te brengen. Voor meer informatie en de mogelijkheid voor het indienen van een mondelinge
                  zienswijze kunt u contact opnemen met de gemeentewinkel, tel. (0314) 377 37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ouwvergunning hoek Torenallee en IJsselstraat</dc:title>
  </office:meta>
</office:document-meta>
</file>