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6-001.png" manifest:media-type="image/png"/>
  <manifest:file-entry manifest:full-path="Pictures/stcrt-2010-126-001.png" manifest:media-type="image/png"/>
  <manifest:file-entry manifest:full-path="Pictures/stcrt-2010-12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26</text:p>
      <text:p text:style-name="publicatie-titel.end">6 januari 2010</text:p>
      <text:h text:outline-level="1" text:style-name="staatscourant_kop">Regeling van de Minister van Onderwijs, Cultuur en Wetenschap van 14 december 2009, nr. WJZ/177107 (8271), tot wijziging van
            de Subsidieregeling innovatie cultuuruitingen in verband met het openstellen van de regeling voor provinciale en gemeentelijke
            culturele diensten alsmede de vaststelling van het subsidieplafond voor de jaren 2010, 2011 en 2012
         </text:h>
      <text:section text:name="regeling.d11909e268" text:style-name="regeling">
        <text:section text:name="aanhef.d11909e270" text:style-name="aanhef">
          <text:p text:style-name="wie">De Minister van Onderwijs, Cultuur en Wetenschap,</text:p>
          <text:p text:style-name="considerans.al">Gelet op de artikelen 5a, 7, zesde lid, en 48 van het Bekostigingsbesluit cultuuruitingen;</text:p>
          <text:p text:style-name="afkondiging">Besluit:</text:p>
        </text:section>
        <text:section text:name="regeling-tekst.d11909e282" text:style-name="regeling-tekst">
          <text:h text:outline-level="3" text:style-name="wijzig-artikel_kop">ARTIKEL I
               </text:h>
          <text:p text:style-name="wat">De Subsidieregeling innovatie cultuuruitingen wordt gewijzigd als volgt:</text:p>
          <text:section text:name="wijzig-lid.d11909e291" text:style-name="wijzig-lid">
            <text:p text:style-name="lid">
                     <text:span text:style-name="lidnr">A<text:tab/>
                     </text:span>
                  </text:p>
            <text:p text:style-name="wat">In artikel 1 wordt ‘instelling als bedoeld in artikel 4, eerste of tweede lid’ vervangen door: instelling, onderdeel, organisatie
                     of gemeenschappelijke regeling als bedoeld in artikel 4.
                  </text:p>
          </text:section>
          <text:section text:name="wijzig-lid.d11909e301" text:style-name="wijzig-lid">
            <text:p text:style-name="lid">
                     <text:span text:style-name="lidnr">B<text:tab/>
                     </text:span>
                  </text:p>
            <text:p text:style-name="wat">Aan artikel 4 wordt een nieuw lid toegevoegd, luidende:</text:p>
            <text:section text:name="wijziging.d11909e310" text:style-name="wijziging">
              <text:section text:name="artikeltekst.d11909e312" text:style-name="wijziging.block">
                <text:list text:style-name="list-style-1">
                  <text:list-item text:start-value="3">
                    <text:p text:style-name="list.start"> Subsidie kan tevens worden aangevraagd door een:
                              </text:p>
                    <text:list>
                      <text:list-item text:start-value="1">
                        <text:p text:style-name="list.start">onderdeel van een provincie of gemeente;
                                    </text:p>
                      </text:list-item>
                      <text:list-item text:start-value="2">
                        <text:p text:style-name="list.cont">organisatie die door of vanwege een provincie of gemeente in stand gehouden wordt; of
                                    </text:p>
                      </text:list-item>
                      <text:list-item text:start-value="3">
                        <text:p text:style-name="list.cont">gemeenschappelijke regeling als bedoeld in de Wet gemeenschappelijke regelingen waar een provincie of een gemeente aan deelneemt;
                                    </text:p>
                      </text:list-item>
                    </text:list>
                    <text:p text:style-name="list.end">mits een dergelijke subsidieaanvrager in het kader van het provinciaal of gemeentelijk cultuurbeleid structureel activiteiten
                                 ontplooit, vergelijkbaar met die van de instellingen, bedoeld in het eerste lid.
                              </text:p>
                  </text:list-item>
                </text:list>
              </text:section>
            </text:section>
          </text:section>
          <text:section text:name="wijzig-lid.d11909e358" text:style-name="wijzig-lid">
            <text:p text:style-name="lid">
                     <text:span text:style-name="lidnr">C<text:tab/>
                     </text:span>
                  </text:p>
            <text:p text:style-name="wat">Artikel 5, tweede lid, onderdeel d, komt te luiden:</text:p>
            <text:section text:name="wijziging.d11909e367" text:style-name="wijziging">
              <text:section text:name="artikeltekst.d11909e369" text:style-name="wijziging.block">
                <text:list text:style-name="list-style-2">
                  <text:list-item text:start-value="4">
                    <text:p text:style-name="list.single">kosten van materialen en apparatuur.
                              </text:p>
                  </text:list-item>
                </text:list>
              </text:section>
            </text:section>
          </text:section>
          <text:section text:name="wijzig-lid.d11909e386" text:style-name="wijzig-lid">
            <text:p text:style-name="lid">
                     <text:span text:style-name="lidnr">D<text:tab/>
                     </text:span>
                  </text:p>
            <text:p text:style-name="wat">Artikel 6, tweede lid, komt te luiden:</text:p>
            <text:section text:name="wijziging.d11909e395" text:style-name="wijziging">
              <text:section text:name="artikeltekst.d11909e397" text:style-name="wijziging.block">
                <text:list text:style-name="list-style-3">
                  <text:list-item text:start-value="2">
                    <text:p text:style-name="list.single"> Voor subsidieverlening op grond van deze regeling is in 2010, 2011 en 2012 telkens € 3 miljoen beschikbaar.
                              </text:p>
                  </text:list-item>
                </text:list>
              </text:section>
            </text:section>
          </text:section>
          <text:section text:name="wijzig-lid.d11909e413" text:style-name="wijzig-lid">
            <text:p text:style-name="lid">
                     <text:span text:style-name="lidnr">E<text:tab/>
                     </text:span>
                  </text:p>
            <text:p text:style-name="wat">Artikel 16, tweede lid, wordt als volgt gewijzigd:</text:p>
            <text:section text:name="wijziging.d11909e422" text:style-name="wijziging">
              <text:p text:style-name="wat-labeled">1. In onderdeel a vervalt ‘en’.
                     </text:p>
            </text:section>
            <text:section text:name="wijziging.d11909e430" text:style-name="wijziging">
              <text:p text:style-name="wat-labeled">2. Onderdeel b komt te luiden:
                     </text:p>
              <text:section text:name="artikeltekst.d11909e437" text:style-name="wijziging.block">
                <text:list text:style-name="list-style-4">
                  <text:list-item text:start-value="2">
                    <text:p text:style-name="list.single">in 2010 voor 17 mei 17.00 uur; en.
                              </text:p>
                  </text:list-item>
                </text:list>
              </text:section>
            </text:section>
            <text:section text:name="wijziging.d11909e452" text:style-name="wijziging">
              <text:p text:style-name="wat-labeled">3. Er wordt een nieuw onderdeel toegevoegd, luidende:
                     </text:p>
              <text:section text:name="artikeltekst.d11909e459" text:style-name="wijziging.block">
                <text:list text:style-name="list-style-5">
                  <text:list-item text:start-value="3">
                    <text:p text:style-name="list.single">in 2011 en 2012 voor 30 maart 17.00 uur.
                              </text:p>
                  </text:list-item>
                </text:list>
              </text:section>
            </text:section>
          </text:section>
          <text:section text:name="wijzig-lid.d11909e475" text:style-name="wijzig-lid">
            <text:p text:style-name="lid">
                     <text:span text:style-name="lidnr">F<text:tab/>
                     </text:span>
                  </text:p>
            <text:p text:style-name="wat">Artikel 19, derde lid, wordt als volgt gewijzigd:</text:p>
            <text:section text:name="wijziging.d11909e484" text:style-name="wijziging">
              <text:p text:style-name="wat-labeled">1. In onderdeel a vervalt ‘en’.
                     </text:p>
            </text:section>
            <text:section text:name="wijziging.d11909e492" text:style-name="wijziging">
              <text:p text:style-name="wat-labeled">2. Onderdeel b komt te luiden:
                     </text:p>
              <text:section text:name="artikeltekst.d11909e499" text:style-name="wijziging.block">
                <text:list text:style-name="list-style-6">
                  <text:list-item text:start-value="2">
                    <text:p text:style-name="list.single">in de aanvraagronde van 2010 voor 17 augustus van dat jaar; en.
                              </text:p>
                  </text:list-item>
                </text:list>
              </text:section>
            </text:section>
            <text:section text:name="wijziging.d11909e514" text:style-name="wijziging">
              <text:p text:style-name="wat-labeled">3. Er wordt een nieuw onderdeel toegevoegd, luidende:
                     </text:p>
              <text:section text:name="artikeltekst.d11909e521" text:style-name="wijziging.block">
                <text:list text:style-name="list-style-7">
                  <text:list-item text:start-value="3">
                    <text:p text:style-name="list.single">in de aanvraagrondes van 2011 en 2012 voor 1 juli van het betreffende jaar.
                              </text:p>
                  </text:list-item>
                </text:list>
              </text:section>
            </text:section>
          </text:section>
          <text:section text:name="wijzig-lid.d11909e537" text:style-name="wijzig-lid">
            <text:p text:style-name="lid">
                     <text:span text:style-name="lidnr">G<text:tab/>
                     </text:span>
                  </text:p>
            <text:p text:style-name="wat">Bijlage I wordt vervangen door een, als bijlage bij deze regeling opgenomen, nieuwe bijlage 1.</text:p>
          </text:section>
          <text:section text:name="wijzig-lid.d11909e547" text:style-name="wijzig-lid">
            <text:p text:style-name="lid">
                     <text:span text:style-name="lidnr">H<text:tab/>
                     </text:span>
                  </text:p>
            <text:p text:style-name="wat">Bijlage II wordt vervangen door een, als bijlage bij deze regeling opgenomen, nieuwe bijlage II.</text:p>
          </text:section>
          <text:section text:name="artikel.d11909e557" text:style-name="artikel">
            <text:h text:outline-level="3" text:style-name="artikel_kop">ARTIKEL II
                  </text:h>
            <text:p text:style-name="artikel">Deze regeling treedt in werking met ingang van de dag na de datum van uitgifte van de Staatscourant waarin zij wordt geplaatst.</text:p>
          </text:section>
        </text:section>
        <text:section text:name="regeling-sluiting.d11909e568" text:style-name="regeling-sluiting">
          <text:section text:name="slotformulering.d11909e570" text:style-name="slotformulering">
            <text:p text:style-name="slotformulering">Deze regeling zal met de toelichting in de Staatscourant worden geplaatst.</text:p>
          </text:section>
          <text:section text:name="ondertekening.d11909e576" text:style-name="ondertekening">
            <text:p text:style-name="ondertekening">De Minister van Onderwijs, Cultuur en Wetenschap,</text:p>
            <text:p text:style-name="ondertekening.end">R.H.A. Plasterk. </text:p>
          </text:section>
        </text:section>
        <text:h text:outline-level="2" text:style-name="bijlage_kop">BIJLAGE I, ALS BEDOELD IN ARTIKEL 14 ONDER A VAN DE SUBSIDIEREGELING INNOVATIE CULTUURUITINGEN
            </text:h>
        <text:p>
               <draw:frame draw:name="Afbeelding9" draw:style-name="frame.picture" draw:z-index="1" svg:height="1.007cm" svg:width="2.994cm" text:anchor-type="paragraph" style:rel-height="scale" style:rel-width="scale">
                  <draw:image draw:filter-name="PNG - Portable Network Graphics" xlink:actuate="onLoad" xlink:href="Pictures/stcrt-2010-126-001.png" xlink:show="embed" xlink:type="simple"/>
               </draw:frame>
            </text:p>
        <text:h text:outline-level="3" text:style-name="divisiekop1">Aanvraagformulier
            </text:h>
        <text:section text:name="alineagroep.d11909e595" text:style-name="alineagroep">
          <text:p text:style-name="alineagroep">Het volledig ingevulde en rechtsgeldig ondertekende aanvraagformulier kunt u indienen per post, zie onderstaand adres. NB:
                  een aanvraag kan niet per e-mail of fax worden ingediend!
               </text:p>
          <text:p text:style-name="alineagroep">SenterNovem</text:p>
          <text:p text:style-name="alineagroep">t.a.v. Subsidieregeling Innovatie cultuuruitingen</text:p>
          <text:p text:style-name="alineagroep">Postbus 93144</text:p>
          <text:p text:style-name="alineagroep.end">2509 AC Den Haag</text:p>
        </text:section>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able:table-row>
          <table:table-row>
            <table:table-cell office:value-type="string">
              <text:p text:style-name="Table_20_Contents">
                           <text:span text:style-name="Strong_Emphasis">Komt u in aanmerking?</text:span>
                           
                        </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Subsidie kan worden aangevraagd door onderstaande organisaties. Bent u:</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 Een instelling die een jaarlijkse of vierjaarlijkse subsidie ontvangt op grond van artikel 4, 4a of 4b van de Wet op het
                           specifiek cultuurbeleid. 
                        </text:p>
            </table:table-cell>
            <table:table-cell office:value-type="string">
              <text:p text:style-name="Table_20_Contents">ja □</text:p>
            </table:table-cell>
            <table:table-cell office:value-type="string">
              <text:p text:style-name="Table_20_Contents">nee □</text:p>
            </table:table-cell>
          </table:table-row>
          <table:table-row>
            <table:table-cell office:value-type="string"/>
            <table:table-cell office:value-type="string"/>
            <table:table-cell office:value-type="string"/>
          </table:table-row>
          <table:table-row>
            <table:table-cell office:value-type="string">
              <text:p text:style-name="Table_20_Contents">• Een instelling die anderszins een subsidie, anders dan een projectsubsidie, ontvangt in het kader van cultuurbeleid van
                           een zelfstandig bestuursorgaan, provincie of gemeente voor een periode van ten minste een jaar.
                        </text:p>
            </table:table-cell>
            <table:table-cell office:value-type="string">
              <text:p text:style-name="Table_20_Contents">ja □</text:p>
            </table:table-cell>
            <table:table-cell office:value-type="string">
              <text:p text:style-name="Table_20_Contents">nee □</text:p>
            </table:table-cell>
          </table:table-row>
          <table:table-row>
            <table:table-cell office:value-type="string">
              <text:p text:style-name="Table_20_Contents">Indien het antwoord op deze vraag ‘Ja’ is, stuur bij de aanvraag een kopie mee van de desbetreffende subsidiebeschikking.</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 Een instelling die als statutaire doelstelling heeft het behartigen van de belangen van bovengenoemde instellingen, voor
                           zover zij geacht kunnen worden in het kader van de aanvraag als vertegenwoordiger van deze instellingen op te treden.
                        </text:p>
            </table:table-cell>
            <table:table-cell office:value-type="string">
              <text:p text:style-name="Table_20_Contents">ja □</text:p>
            </table:table-cell>
            <table:table-cell office:value-type="string">
              <text:p text:style-name="Table_20_Contents"> nee □</text:p>
            </table:table-cell>
          </table:table-row>
          <table:table-row>
            <table:table-cell office:value-type="string">
              <text:p text:style-name="Table_20_Contents">Indien het antwoord ‘Ja’ is, stuur bij de aanvraag een kopie mee van de statut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 Een onderdeel van een gemeente of provincie die in het kader van het provinciaal of gemeentelijk cultuurbeleid structureel
                           activiteiten ontplooit.
                        </text:p>
            </table:table-cell>
            <table:table-cell office:value-type="string">
              <text:p text:style-name="Table_20_Contents">ja □</text:p>
            </table:table-cell>
            <table:table-cell office:value-type="string">
              <text:p text:style-name="Table_20_Contents"> nee □</text:p>
            </table:table-cell>
          </table:table-row>
          <table:table-row>
            <table:table-cell office:value-type="string"/>
            <table:table-cell office:value-type="string"/>
            <table:table-cell office:value-type="string"/>
          </table:table-row>
          <table:table-row>
            <table:table-cell office:value-type="string">
              <text:p text:style-name="Table_20_Contents">• Een organisatie die door of vanwege een provincie of gemeente in stand gehouden wordt en die in het kader van het provinciaal
                           of gemeentelijk cultuurbeleid structureel activiteiten ontplooit.
                        </text:p>
            </table:table-cell>
            <table:table-cell office:value-type="string">
              <text:p text:style-name="Table_20_Contents">ja □</text:p>
            </table:table-cell>
            <table:table-cell office:value-type="string">
              <text:p text:style-name="Table_20_Contents"> nee □</text:p>
            </table:table-cell>
          </table:table-row>
          <table:table-row>
            <table:table-cell office:value-type="string"/>
            <table:table-cell office:value-type="string"/>
            <table:table-cell office:value-type="string"/>
          </table:table-row>
          <table:table-row>
            <table:table-cell office:value-type="string">
              <text:p text:style-name="Table_20_Contents">• Een gemeenschappelijke regeling als bedoeld in de Wet gemeenschappelijke regelingen waar een provincie of een gemeente aan
                           deelneemt en die in het kader van het provinciaal of gemeentelijk cultuurbeleid structureel activiteiten ontplooit.
                        </text:p>
            </table:table-cell>
            <table:table-cell office:value-type="string">
              <text:p text:style-name="Table_20_Contents">ja □</text:p>
            </table:table-cell>
            <table:table-cell office:value-type="string">
              <text:p text:style-name="Table_20_Contents"> nee □</text:p>
            </table:table-cell>
          </table:table-row>
          <table:table-row>
            <table:table-cell office:value-type="string">
              <text:p text:style-name="Table_20_Contents">Indien het antwoord bij een van de laatste drie vragen ‘Ja’ is, stuur bij de aanvraag een kopie mee van de desbetreffende
                           beschikking/besluit of maak op een andere manier inzichtelijk dat u onder deze categorie valt.
                        </text:p>
            </table:table-cell>
            <table:table-cell office:value-type="string"/>
            <table:table-cell office:value-type="string"/>
          </table:table-row>
        </table:table>
        <text:p/>
        <text:p text:style-name="regeling">
               <text:span text:style-name="Strong_Emphasis">Indien het antwoord op alle bovenstaande vragen ‘Nee’ is, komt u niet in aanmerking voor subsidie vanuit de Innovatieregeling
                  cultuuruitingen.</text:span>
               
            </text:p>
        <text:list text:style-name="list-style-8">
          <text:list-item text:start-value="1">
            <text:p text:style-name="list.start">
                     <text:span text:style-name="Strong_Emphasis">Algemeen</text:span>
                     
                  </text:p>
            <text:p text:style-name="table.relocated">Referentie naar <text:bookmark-ref text:ref-name="table.relocated.d11909e946">de 1ste tabel</text:bookmark-ref>, die onder de lijst is geplaatst.</text:p>
            <text:p text:style-name="list.cont">Let op: alleen projecten met een maximale looptijd twee jaar komen voor subsidie in aanmerking. </text:p>
          </text:list-item>
          <text:list-item text:start-value="2">
            <text:p text:style-name="list.cont">
                     <text:span text:style-name="Strong_Emphasis">Subsidiebedrag</text:span>(begroting specificeren op het begrotingsformulier, bijlage 2).
                  </text:p>
            <text:p text:style-name="list.cont">Totale kosten bedragen minimaal € 100.000.</text:p>
            <text:p text:style-name="table.relocated">Referentie naar <text:bookmark-ref text:ref-name="table.relocated.d11909e1027">de 2de tabel</text:bookmark-ref>, die onder de lijst is geplaatst.</text:p>
          </text:list-item>
          <text:list-item text:start-value="3">
            <text:p text:style-name="list.cont">
                     <text:span text:style-name="Strong_Emphasis">Andere subsidies</text:span>
                     
                  </text:p>
            <text:p text:style-name="list.cont">Is voor deze activiteiten, of gedeeltes daarvan, bij andere instanties subsidie aangevraagd of verstrekt?</text:p>
            <text:p text:style-name="table.relocated">Referentie naar <text:bookmark-ref text:ref-name="table.relocated.d11909e1107">de 3de tabel</text:bookmark-ref>, die onder de lijst is geplaatst.</text:p>
            <text:p text:style-name="table.relocated">Referentie naar <text:bookmark-ref text:ref-name="table.relocated.d11909e1132">de 4de tabel</text:bookmark-ref>, die onder de lijst is geplaatst.</text:p>
            <text:p text:style-name="table.relocated">Referentie naar <text:bookmark-ref text:ref-name="table.relocated.d11909e1178">de 5de tabel</text:bookmark-ref>, die onder de lijst is geplaatst.</text:p>
            <text:p text:style-name="list.cont">
                     <text:span text:style-name="Strong_Emphasis">Contactpersonen</text:span>
                     
                  </text:p>
            <text:p text:style-name="list.cont">
                     <text:span text:style-name="cur">Let op: zijn bovenstaande NAW gegevens van toepassing op de projectleider? Aan deze persoon wordt namelijk alle correspondentie
                        gericht.</text:span>
                     
                  </text:p>
            <text:p text:style-name="table.relocated">Referentie naar <text:bookmark-ref text:ref-name="table.relocated.d11909e1333">de 6de tabel</text:bookmark-ref>, die onder de lijst is geplaatst.</text:p>
            <text:p text:style-name="table.relocated">Referentie naar <text:bookmark-ref text:ref-name="table.relocated.d11909e1432">de 7de tabel</text:bookmark-ref>, die onder de lijst is geplaatst.</text:p>
          </text:list-item>
          <text:list-item text:start-value="4">
            <text:p text:style-name="list.cont">
                     <text:span text:style-name="Strong_Emphasis">Gegevens aanvrager</text:span>
                     
                  </text:p>
          </text:list-item>
          <text:list-item text:start-value="5">
            <text:p text:style-name="list.cont">
                     <text:span text:style-name="Strong_Emphasis">Rechtspositie</text:span>
                     
                  </text:p>
            <text:p text:style-name="table.relocated">Referentie naar <text:bookmark-ref text:ref-name="table.relocated.d11909e1564">de 8de tabel</text:bookmark-ref>, die onder de lijst is geplaatst.</text:p>
            <text:p text:style-name="table.relocated">Referentie naar <text:bookmark-ref text:ref-name="table.relocated.d11909e1645">de 9de tabel</text:bookmark-ref>, die onder de lijst is geplaatst.</text:p>
          </text:list-item>
          <text:list-item text:start-value="6">
            <text:p text:style-name="list.cont">
                     <text:span text:style-name="Strong_Emphasis">Projectplan</text:span>
                     
                  </text:p>
            <text:p text:style-name="list.cont">Voeg apart een projectplan bij met de beschrijving van de activiteiten waarvoor u subsidie vraagt. Besteed in het projectplan
                     in elk geval aandacht aande volgende onderwerpen:
                  </text:p>
            <text:list>
              <text:list-item>
                <text:p text:style-name="list.cont">Doelstelling: beschrijf de innovatie, geef aan waarom het vernieuwend is.
                        </text:p>
              </text:list-item>
              <text:list-item>
                <text:p text:style-name="list.cont">Netwerk: benoem de partner(s) met wie u samenwerkt, zijn zij afkomstig uit de cultuursector of daarbuiten? Wat brengen zij
                           in en op welke wijze zijn deze partijen betrokken?
                        </text:p>
              </text:list-item>
              <text:list-item>
                <text:p text:style-name="list.cont">Geef een overzicht van de activiteiten waarvoor u subsidie vraagt.
                        </text:p>
              </text:list-item>
              <text:list-item>
                <text:p text:style-name="list.cont">Aanpak en planning (wie doet wat en hoe, worden er activiteiten uitbesteed).
                        </text:p>
              </text:list-item>
              <text:list-item>
                <text:p text:style-name="list.cont">Geef een toelichting op de mate waarin het project voldoet aan de beoordelingscriteria, te weten:
                        </text:p>
                <text:list>
                  <text:list-item text:start-value="1">
                    <text:p text:style-name="list.cont">netwerkvorming
                              </text:p>
                  </text:list-item>
                  <text:list-item text:start-value="2">
                    <text:p text:style-name="list.cont">innovatieve kracht
                              </text:p>
                  </text:list-item>
                  <text:list-item text:start-value="3">
                    <text:p text:style-name="list.cont">duurzame verandering
                              </text:p>
                  </text:list-item>
                  <text:list-item text:start-value="4">
                    <text:p text:style-name="list.cont">navolging
                              </text:p>
                  </text:list-item>
                  <text:list-item text:start-value="5">
                    <text:p text:style-name="list.cont">kosteneffectiviteit
                              </text:p>
                  </text:list-item>
                </text:list>
              </text:list-item>
            </text:list>
            <text:p text:style-name="list.cont">
                     <text:span text:style-name="cur">Voor een nadere toelichting op de betekenis van de criteria wordt verwezen naar de toelichting in de Subsidieregeling Innovatie
                        cultuuruitingen.</text:span>
                     
                  </text:p>
          </text:list-item>
          <text:list-item text:start-value="7">
            <text:p text:style-name="list.cont">
                     <text:span text:style-name="Strong_Emphasis">Ondertekening</text:span>
                     
                  </text:p>
            <text:p text:style-name="list.cont">Ondergetekende verklaart dat alle voor de aanvraag benodigde stukken zijn bijgevoegd en dat hij/zij bekend is met de voorwaarden
                     en procedures van de Subsidieregeling Innovatie cultuuruitingen.
                  </text:p>
            <text:p text:style-name="list.cont">Aldus naar waarheid ingevuld:</text:p>
            <text:p text:style-name="table.relocated">Referentie naar <text:bookmark-ref text:ref-name="table.relocated.d11909e1810">de 10de tabel</text:bookmark-ref>, die onder de lijst is geplaatst.</text:p>
            <text:p text:style-name="list.end">Let op: ondertekening door de tekeningsbevoegde persoon als vermeld onder d. </text:p>
          </text:list-item>
        </text:list>
        <text:p text:style-name="Caption">1<text:span text:style-name="superscript">ste</text:span> verplaatste tabel uit bovenstaande lijst<text:bookmark text:name="table.relocated.d11909e946"/>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Titel</text:p>
              </table:table-cell>
              <table:table-cell office:value-type="string" table:number-columns-spanned="3"/>
            </table:table-row>
          </table:table-header-rows>
          <table:table-row>
            <table:table-cell office:value-type="string">
              <text:p text:style-name="Table_20_Contents">Startdatum</text:p>
              <text:p text:style-name="Table_20_Contents">
                                 <text:span text:style-name="cur">dag/maand/jaar</text:span>
                                 
                              </text:p>
            </table:table-cell>
            <table:table-cell office:value-type="string"/>
            <table:table-cell office:value-type="string">
              <text:p text:style-name="Table_20_Contents">Einddatum</text:p>
              <text:p text:style-name="Table_20_Contents">
                                 <text:span text:style-name="cur">dag/maand/jaar</text:span>
                                 
                              </text:p>
            </table:table-cell>
            <table:table-cell office:value-type="string"/>
          </table:table-row>
        </table:table>
        <text:p/>
        <text:p text:style-name="Caption">2<text:span text:style-name="superscript">de</text:span> verplaatste tabel uit bovenstaande lijst<text:bookmark text:name="table.relocated.d11909e1027"/>
            </text:p>
        <text:p text:style-name="table.fix"/>
        <table:table table:name="table.3" table:style-name="table.3">
          <table:table-column table:style-name="table.3.col1"/>
          <table:table-column table:style-name="table.3.col2"/>
          <table:table-column table:style-name="table.3.col3"/>
          <table:table-row>
            <table:table-cell office:value-type="string" table:number-rows-spanned="2">
              <text:p text:style-name="Table_20_Contents">Totale subsidiabele kosten</text:p>
              <text:p text:style-name="Table_20_Contents">(overnemen van de bijlage: Begrotingsformulier)</text:p>
            </table:table-cell>
            <table:table-cell office:value-type="string" table:number-rows-spanned="2">
              <text:p text:style-name="Table_20_Contents">€</text:p>
            </table:table-cell>
            <table:table-cell office:value-type="string"/>
          </table:table-row>
          <table:table-row>
            <table:table-cell office:value-type="string"/>
          </table:table-row>
          <table:table-row>
            <table:table-cell office:value-type="string" table:number-rows-spanned="2">
              <text:p text:style-name="Table_20_Contents">Gevraagd subsidiebedrag</text:p>
              <text:p text:style-name="Table_20_Contents">(overnemen van de bijlage: Begrotingsformulier)</text:p>
            </table:table-cell>
            <table:table-cell office:value-type="string" table:number-rows-spanned="2">
              <text:p text:style-name="Table_20_Contents">€</text:p>
            </table:table-cell>
            <table:table-cell office:value-type="string"/>
          </table:table-row>
          <table:table-row>
            <table:table-cell office:value-type="string"/>
          </table:table-row>
        </table:table>
        <text:p/>
        <text:p text:style-name="Caption">3<text:span text:style-name="superscript">de</text:span> verplaatste tabel uit bovenstaande lijst<text:bookmark text:name="table.relocated.d11909e1107"/>
            </text:p>
        <text:p text:style-name="table.fix"/>
        <table:table table:name="table.4" table:style-name="table.4">
          <table:table-column table:style-name="table.4.col1"/>
          <table:table-column table:style-name="table.4.col2"/>
          <table:table-row>
            <table:table-cell office:value-type="string">
              <text:p text:style-name="Table_20_Contents">□ Nee</text:p>
            </table:table-cell>
            <table:table-cell office:value-type="string">
              <text:p text:style-name="Table_20_Contents"> □ Ja, te weten:</text:p>
            </table:table-cell>
          </table:table-row>
        </table:table>
        <text:p/>
        <text:p text:style-name="Caption">4<text:span text:style-name="superscript">de</text:span> verplaatste tabel uit bovenstaande lijst<text:bookmark text:name="table.relocated.d11909e1132"/>
            </text:p>
        <text:p text:style-name="table.fix"/>
        <table:table table:name="table.5" table:style-name="table.5">
          <table:table-column table:style-name="table.5.col1"/>
          <table:table-column table:style-name="table.5.col2"/>
          <table:table-row>
            <table:table-cell office:value-type="string">
              <text:p text:style-name="Table_20_Contents">Subsidieverstrekker(s):</text:p>
            </table:table-cell>
            <table:table-cell office:value-type="string"/>
          </table:table-row>
          <table:table-row>
            <table:table-cell office:value-type="string">
              <text:p text:style-name="Table_20_Contents">Subsidieregeling(en):</text:p>
            </table:table-cell>
            <table:table-cell office:value-type="string"/>
          </table:table-row>
          <table:table-row>
            <table:table-cell office:value-type="string">
              <text:p text:style-name="Table_20_Contents">Subsidie                         €</text:p>
            </table:table-cell>
            <table:table-cell office:value-type="string"/>
          </table:table-row>
        </table:table>
        <text:p/>
        <text:p text:style-name="Caption">5<text:span text:style-name="superscript">de</text:span> verplaatste tabel uit bovenstaande lijst<text:bookmark text:name="table.relocated.d11909e1178"/>
            </text:p>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Naam organisatie</text:p>
            </table:table-cell>
            <table:table-cell office:value-type="string" table:number-columns-spanned="2"/>
          </table:table-row>
          <table:table-row>
            <table:table-cell office:value-type="string">
              <text:p text:style-name="Table_20_Contents">Afdeling of Dienst</text:p>
            </table:table-cell>
            <table:table-cell office:value-type="string" table:number-columns-spanned="2"/>
          </table:table-row>
          <table:table-row>
            <table:table-cell office:value-type="string">
              <text:p text:style-name="Table_20_Contents">Postadres</text:p>
            </table:table-cell>
            <table:table-cell office:value-type="string" table:number-columns-spanned="2"/>
          </table:table-row>
          <table:table-row>
            <table:table-cell office:value-type="string">
              <text:p text:style-name="Table_20_Contents">Postcode</text:p>
            </table:table-cell>
            <table:table-cell office:value-type="string"/>
            <table:table-cell office:value-type="string">
              <text:p text:style-name="Table_20_Contents">Plaats</text:p>
            </table:table-cell>
          </table:table-row>
          <table:table-row>
            <table:table-cell office:value-type="string">
              <text:p text:style-name="Table_20_Contents">Bezoekadres</text:p>
            </table:table-cell>
            <table:table-cell office:value-type="string" table:number-columns-spanned="2"/>
          </table:table-row>
          <table:table-row>
            <table:table-cell office:value-type="string">
              <text:p text:style-name="Table_20_Contents">Postcode</text:p>
            </table:table-cell>
            <table:table-cell office:value-type="string"/>
            <table:table-cell office:value-type="string">
              <text:p text:style-name="Table_20_Contents">Plaats</text:p>
            </table:table-cell>
          </table:table-row>
          <table:table-row>
            <table:table-cell office:value-type="string">
              <text:p text:style-name="Table_20_Contents">IBAN nummer (uw internationale bankrekeningnummer)</text:p>
            </table:table-cell>
            <table:table-cell office:value-type="string" table:number-columns-spanned="2"/>
          </table:table-row>
          <table:table-row>
            <table:table-cell office:value-type="string" table:number-rows-spanned="2">
              <text:p text:style-name="Table_20_Contents">Naam bank en BIC nummer</text:p>
              <text:p text:style-name="Table_20_Contents">Ten name van (<text:span text:style-name="cur">juiste tenaamstelling vermelden</text:span>)
                              </text:p>
            </table:table-cell>
            <table:table-cell office:value-type="string"/>
            <table:table-cell office:value-type="string">
              <text:p text:style-name="Table_20_Contents">Plaats</text:p>
            </table:table-cell>
          </table:table-row>
          <table:table-row>
            <table:table-cell office:value-type="string"/>
            <table:table-cell office:value-type="string"/>
          </table:table-row>
        </table:table>
        <text:p/>
        <text:p text:style-name="Caption">6<text:span text:style-name="superscript">de</text:span> verplaatste tabel uit bovenstaande lijst<text:bookmark text:name="table.relocated.d11909e1333"/>
            </text:p>
        <text:p text:style-name="table.fix"/>
        <table:table table:name="table.7" table:style-name="table.7">
          <table:table-column table:style-name="table.7.col1"/>
          <table:table-column table:style-name="table.7.col2"/>
          <table:table-column table:style-name="table.7.col3"/>
          <table:table-column table:style-name="table.7.col4"/>
          <table:table-row>
            <table:table-cell office:value-type="string">
              <text:p text:style-name="Table_20_Contents">Projectleider</text:p>
            </table:table-cell>
            <table:table-cell office:value-type="string" table:number-columns-spanned="3"/>
          </table:table-row>
          <table:table-row>
            <table:table-cell office:value-type="string">
              <text:p text:style-name="Table_20_Contents">Naam</text:p>
            </table:table-cell>
            <table:table-cell office:value-type="string" table:number-columns-spanned="3"/>
          </table:table-row>
          <table:table-row>
            <table:table-cell office:value-type="string">
              <text:p text:style-name="Table_20_Contents">□ Dhr □ Mw Titel(s)</text:p>
            </table:table-cell>
            <table:table-cell office:value-type="string"/>
            <table:table-cell office:value-type="string" table:number-columns-spanned="2">
              <text:p text:style-name="Table_20_Contents">Initialen</text:p>
            </table:table-cell>
          </table:table-row>
          <table:table-row>
            <table:table-cell office:value-type="string">
              <text:p text:style-name="Table_20_Contents">Functie</text:p>
            </table:table-cell>
            <table:table-cell office:value-type="string" table:number-columns-spanned="3"/>
          </table:table-row>
          <table:table-row>
            <table:table-cell office:value-type="string">
              <text:p text:style-name="Table_20_Contents">Telefoon</text:p>
            </table:table-cell>
            <table:table-cell office:value-type="string"/>
            <table:table-cell office:value-type="string" table:number-columns-spanned="2">
              <text:p text:style-name="Table_20_Contents">Fax</text:p>
            </table:table-cell>
          </table:table-row>
          <table:table-row>
            <table:table-cell office:value-type="string">
              <text:p text:style-name="Table_20_Contents">E-mail</text:p>
            </table:table-cell>
            <table:table-cell office:value-type="string" table:number-columns-spanned="3"/>
          </table:table-row>
        </table:table>
        <text:p/>
        <text:p text:style-name="Caption">7<text:span text:style-name="superscript">de</text:span> verplaatste tabel uit bovenstaande lijst<text:bookmark text:name="table.relocated.d11909e1432"/>
            </text:p>
        <text:p text:style-name="table.fix"/>
        <table:table table:name="table.8" table:style-name="table.8">
          <table:table-column table:style-name="table.8.col1"/>
          <table:table-column table:style-name="table.8.col2"/>
          <table:table-column table:style-name="table.8.col3"/>
          <table:table-column table:style-name="table.8.col4"/>
          <table:table-row>
            <table:table-cell office:value-type="string">
              <text:p text:style-name="Table_20_Contents">Tekeningsbevoegde</text:p>
              <text:p text:style-name="Table_20_Contents">Naam</text:p>
            </table:table-cell>
            <table:table-cell office:value-type="string"/>
            <table:table-cell office:value-type="string"/>
            <table:table-cell office:value-type="string"/>
          </table:table-row>
          <table:table-row>
            <table:table-cell office:value-type="string">
              <text:p text:style-name="Table_20_Contents">□ Dhr □ Mw Titel(s)</text:p>
            </table:table-cell>
            <table:table-cell office:value-type="string"/>
            <table:table-cell office:value-type="string" table:number-columns-spanned="2">
              <text:p text:style-name="Table_20_Contents">Initialen</text:p>
            </table:table-cell>
          </table:table-row>
          <table:table-row>
            <table:table-cell office:value-type="string">
              <text:p text:style-name="Table_20_Contents">Functie</text:p>
            </table:table-cell>
            <table:table-cell office:value-type="string"/>
            <table:table-cell office:value-type="string"/>
            <table:table-cell office:value-type="string"/>
          </table:table-row>
          <table:table-row>
            <table:table-cell office:value-type="string">
              <text:p text:style-name="Table_20_Contents">Telefoon</text:p>
            </table:table-cell>
            <table:table-cell office:value-type="string"/>
            <table:table-cell office:value-type="string">
              <text:p text:style-name="Table_20_Contents">Fax</text:p>
            </table:table-cell>
            <table:table-cell office:value-type="string"/>
          </table:table-row>
          <table:table-row>
            <table:table-cell office:value-type="string">
              <text:p text:style-name="Table_20_Contents">E-mail</text:p>
            </table:table-cell>
            <table:table-cell office:value-type="string"/>
            <table:table-cell office:value-type="string"/>
            <table:table-cell office:value-type="string"/>
          </table:table-row>
        </table:table>
        <text:p/>
        <text:p text:style-name="Caption">8<text:span text:style-name="superscript">de</text:span> verplaatste tabel uit bovenstaande lijst<text:bookmark text:name="table.relocated.d11909e1564"/>
            </text:p>
        <text:p text:style-name="table.fix"/>
        <table:table table:name="table.9" table:style-name="table.9">
          <table:table-column table:style-name="table.9.col1"/>
          <table:table-column table:style-name="table.9.col2"/>
          <table:table-column table:style-name="table.9.col3"/>
          <table:table-row>
            <table:table-cell office:value-type="string">
              <text:p text:style-name="Table_20_Contents">Rechtsvorm </text:p>
            </table:table-cell>
            <table:table-cell office:value-type="string" table:number-columns-spanned="2"/>
          </table:table-row>
          <table:table-row>
            <table:table-cell office:value-type="string">
              <text:p text:style-name="Table_20_Contents">Jaar van oprichting </text:p>
            </table:table-cell>
            <table:table-cell office:value-type="string" table:number-columns-spanned="2"/>
          </table:table-row>
          <table:table-row>
            <table:table-cell office:value-type="string">
              <text:p text:style-name="Table_20_Contents">Inschrijfnr. Kamer van Koophandel (indien van toepassing)</text:p>
            </table:table-cell>
            <table:table-cell office:value-type="string" table:number-columns-spanned="2"/>
          </table:table-row>
          <table:table-row>
            <table:table-cell office:value-type="string">
              <text:p text:style-name="Table_20_Contents">Kamer van Koophandel te</text:p>
            </table:table-cell>
            <table:table-cell office:value-type="string" table:number-columns-spanned="2"/>
          </table:table-row>
          <table:table-row>
            <table:table-cell office:value-type="string">
              <text:p text:style-name="Table_20_Contents">Uw instelling kan de</text:p>
            </table:table-cell>
            <table:table-cell office:value-type="string">
              <text:p text:style-name="Table_20_Contents">□ BTW verrekenen</text:p>
            </table:table-cell>
            <table:table-cell office:value-type="string">
              <text:p text:style-name="Table_20_Contents">□ BTW niet verrekenen</text:p>
            </table:table-cell>
          </table:table-row>
        </table:table>
        <text:p/>
        <text:p text:style-name="Caption">9<text:span text:style-name="superscript">de</text:span> verplaatste tabel uit bovenstaande lijst<text:bookmark text:name="table.relocated.d11909e1645"/>
            </text:p>
        <text:p text:style-name="table.fix"/>
        <table:table table:name="table.10" table:style-name="table.10">
          <table:table-column table:style-name="table.10.col1"/>
          <table:table-row>
            <table:table-cell office:value-type="string">
              <text:p text:style-name="Table_20_Contents">Is voor uw instelling een verzoek tot surséance van betaling, een verzoek tot faillissement, een verzoek tot het van toepassing
                                 verklaren van de schuldsaneringsregeling aangevraagd?
                              </text:p>
            </table:table-cell>
          </table:table-row>
          <table:table-row>
            <table:table-cell office:value-type="string">
              <text:p text:style-name="Table_20_Contents">□ Nee □ Ja</text:p>
            </table:table-cell>
          </table:table-row>
          <table:table-row>
            <table:table-cell office:value-type="string"/>
          </table:table-row>
          <table:table-row>
            <table:table-cell office:value-type="string">
              <text:p text:style-name="Table_20_Contents">Licht hieronder toe:</text:p>
            </table:table-cell>
          </table:table-row>
        </table:table>
        <text:p/>
        <text:p text:style-name="Caption">10<text:span text:style-name="superscript">de</text:span> verplaatste tabel uit bovenstaande lijst<text:bookmark text:name="table.relocated.d11909e1810"/>
            </text:p>
        <text:p text:style-name="table.fix"/>
        <table:table table:name="table.11" table:style-name="table.11">
          <table:table-column table:style-name="table.11.col1"/>
          <table:table-column table:style-name="table.11.col2"/>
          <table:table-column table:style-name="table.11.col3"/>
          <table:table-row>
            <table:table-cell office:value-type="string">
              <text:p text:style-name="Table_20_Contents">Naam</text:p>
            </table:table-cell>
            <table:table-cell office:value-type="string" table:number-columns-spanned="2"/>
          </table:table-row>
          <table:table-row>
            <table:table-cell office:value-type="string">
              <text:p text:style-name="Table_20_Contents">Organisatie</text:p>
            </table:table-cell>
            <table:table-cell office:value-type="string" table:number-columns-spanned="2"/>
          </table:table-row>
          <table:table-row>
            <table:table-cell office:value-type="string">
              <text:p text:style-name="Table_20_Contents">Functie</text:p>
            </table:table-cell>
            <table:table-cell office:value-type="string" table:number-columns-spanned="2"/>
          </table:table-row>
          <table:table-row>
            <table:table-cell office:value-type="string">
              <text:p text:style-name="Table_20_Contents">Plaats</text:p>
            </table:table-cell>
            <table:table-cell office:value-type="string" table:number-columns-spanned="2"/>
          </table:table-row>
          <table:table-row>
            <table:table-cell office:value-type="string">
              <text:p text:style-name="Table_20_Contents">Datum</text:p>
            </table:table-cell>
            <table:table-cell office:value-type="string"/>
            <table:table-cell office:value-type="string">
              <text:p text:style-name="Table_20_Contents">Handtekening</text:p>
            </table:table-cell>
          </table:table-row>
        </table:table>
        <text:p/>
        <text:h text:outline-level="3" text:style-name="divisiekop1">Bijlagen
            </text:h>
        <text:p text:style-name="regeling">Als bijlagen toevoegen bij de aanvraag:</text:p>
        <text:list text:style-name="list-style-9">
          <text:list-item text:start-value="1">
            <text:p text:style-name="list.start">
                     <text:span text:style-name="Strong_Emphasis">(Subsidie)beschikking of besluit</text:span>
                     (indien van toepassing) of, in het geval dat aanvrager een belangenbehartiger is, de <text:span text:style-name="Strong_Emphasis">statuten</text:span> (zie inleidende vraag op pagina 1).
                  </text:p>
          </text:list-item>
          <text:list-item text:start-value="2">
            <text:p text:style-name="list.cont">
                     <text:span text:style-name="Strong_Emphasis">Begroting,</text:span> conform de modelbegroting (bijlage Begrotingsformulier)
                  </text:p>
          </text:list-item>
          <text:list-item text:start-value="3">
            <text:p text:style-name="list.cont">Projectplan (zie f)
                  </text:p>
          </text:list-item>
          <text:list-item text:start-value="4">
            <text:p text:style-name="list.cont">
                     <text:span text:style-name="Strong_Emphasis">Gegevens van uw partner(s).</text:span> Gebruikonderstaande tabel voor het invullen van de gegevens van de partner(s)* .
                  </text:p>
          </text:list-item>
          <text:list-item text:start-value="5">
            <text:p text:style-name="list.cont">
                     <text:span text:style-name="Strong_Emphasis">Offerte(s)</text:span>. Bij uitbesteding van activiteiten aan derden dienen offertes te worden bijgevoegd, die door de aanbieder rechtsgeldig zijn
                     ondertekend.
                  </text:p>
          </text:list-item>
          <text:list-item text:start-value="6">
            <text:p text:style-name="list.end">
                     <text:span text:style-name="Strong_Emphasis">Jaarverslag, jaarrekening en een accountantsrapport</text:span> over het laatst afgesloten boekjaar. Instellingen jonger dan één jaar moeten een businessplan en openingsbalans bijvoegen.
                     
                  </text:p>
          </text:list-item>
        </text:list>
        <text:p text:style-name="table.fix"/>
        <table:table table:name="table.12" table:style-name="table.12">
          <table:table-column table:style-name="table.12.col1"/>
          <table:table-column table:style-name="table.12.col2"/>
          <table:table-column table:style-name="table.12.col3"/>
          <table:table-row>
            <table:table-cell office:value-type="string">
              <text:p text:style-name="Table_20_Contents">Naam organisatie</text:p>
            </table:table-cell>
            <table:table-cell office:value-type="string" table:number-columns-spanned="2"/>
          </table:table-row>
          <table:table-row>
            <table:table-cell office:value-type="string">
              <text:p text:style-name="Table_20_Contents">Afdeling</text:p>
            </table:table-cell>
            <table:table-cell office:value-type="string" table:number-columns-spanned="2"/>
          </table:table-row>
          <table:table-row>
            <table:table-cell office:value-type="string">
              <text:p text:style-name="Table_20_Contents">Contactpersoon naam * </text:p>
            </table:table-cell>
            <table:table-cell office:value-type="string" table:number-columns-spanned="2">
              <text:p text:style-name="Table_20_Contents">□ Dhr □ Mw </text:p>
            </table:table-cell>
          </table:table-row>
          <table:table-row>
            <table:table-cell office:value-type="string">
              <text:p text:style-name="Table_20_Contents">Contactpersoon functie</text:p>
            </table:table-cell>
            <table:table-cell office:value-type="string" table:number-columns-spanned="2"/>
          </table:table-row>
          <table:table-row>
            <table:table-cell office:value-type="string"/>
            <table:table-cell office:value-type="string" table:number-columns-spanned="2"/>
          </table:table-row>
          <table:table-row>
            <table:table-cell office:value-type="string">
              <text:p text:style-name="Table_20_Contents">Postadres</text:p>
            </table:table-cell>
            <table:table-cell office:value-type="string" table:number-columns-spanned="2"/>
          </table:table-row>
          <table:table-row>
            <table:table-cell office:value-type="string">
              <text:p text:style-name="Table_20_Contents">Postcode</text:p>
            </table:table-cell>
            <table:table-cell office:value-type="string"/>
            <table:table-cell office:value-type="string">
              <text:p text:style-name="Table_20_Contents">Plaats     </text:p>
            </table:table-cell>
          </table:table-row>
          <table:table-row>
            <table:table-cell office:value-type="string">
              <text:p text:style-name="Table_20_Contents">Bezoekadres</text:p>
            </table:table-cell>
            <table:table-cell office:value-type="string" table:number-columns-spanned="2"/>
          </table:table-row>
          <table:table-row>
            <table:table-cell office:value-type="string">
              <text:p text:style-name="Table_20_Contents">Postcode</text:p>
            </table:table-cell>
            <table:table-cell office:value-type="string"/>
            <table:table-cell office:value-type="string">
              <text:p text:style-name="Table_20_Contents">Plaats     </text:p>
            </table:table-cell>
          </table:table-row>
          <table:table-row>
            <table:table-cell office:value-type="string">
              <text:p text:style-name="Table_20_Contents">Telefoon</text:p>
            </table:table-cell>
            <table:table-cell office:value-type="string" table:number-columns-spanned="2"/>
          </table:table-row>
          <table:table-row>
            <table:table-cell office:value-type="string">
              <text:p text:style-name="Table_20_Contents">E-mail</text:p>
            </table:table-cell>
            <table:table-cell office:value-type="string" table:number-columns-spanned="2"/>
          </table:table-row>
        </table:table>
        <text:p/>
        <text:section text:name="bron.d11909e2129" text:style-name="bron">
          <text:p text:style-name="bron">* Gegevens partner(s)</text:p>
        </text:section>
        <text:h text:outline-level="2" text:style-name="bijlage_kop">BIJLAGE II, ALS BEDOELD IN ARTIKEL 14 ONDER B VAN DE SUBSIDIEREGELING INNOVATIE CULTUURUITINGEN
            </text:h>
        <text:h text:outline-level="3" text:style-name="divisiekop1">Subsidieregeling Innovatie cultuuruitingen
            </text:h>
        <text:p>
               <draw:frame draw:name="Afbeelding33" draw:style-name="frame.picture" draw:z-index="1" svg:height="1.007cm" svg:width="2.994cm" text:anchor-type="paragraph" style:rel-height="scale" style:rel-width="scale">
                  <draw:image draw:filter-name="PNG - Portable Network Graphics" xlink:actuate="onLoad" xlink:href="Pictures/stcrt-2010-126-001.png" xlink:show="embed" xlink:type="simple"/>
               </draw:frame>
            </text:p>
        <text:h text:outline-level="4" text:style-name="divisiekop2">Begrotingsformulier
            </text:h>
        <text:p text:style-name="table.fix"/>
        <table:table table:name="table.13" table:style-name="table.13">
          <table:table-column table:style-name="table.13.col1"/>
          <table:table-column table:style-name="table.13.col2"/>
          <table:table-row>
            <table:table-cell office:value-type="string">
              <text:p text:style-name="Table_20_Contents">Naam subsidieaanvrager:</text:p>
            </table:table-cell>
            <table:table-cell office:value-type="string"/>
          </table:table-row>
          <table:table-row>
            <table:table-cell office:value-type="string">
              <text:p text:style-name="Table_20_Contents">Titel Project:</text:p>
            </table:table-cell>
            <table:table-cell office:value-type="string"/>
          </table:table-row>
        </table:table>
        <text:p/>
        <text:h text:outline-level="4" text:style-name="divisiekop2">1. Loonkosten
            </text:h>
        <text:p text:style-name="table.fix"/>
        <table:table table:name="table.14" table:style-name="table.14">
          <table:table-column table:style-name="table.14.col1"/>
          <table:table-column table:style-name="table.14.col2"/>
          <table:table-column table:style-name="table.14.col3"/>
          <table:table-column table:style-name="table.14.col4"/>
          <table:table-header-rows>
            <table:table-row>
              <table:table-cell office:value-type="string">
                <text:p text:style-name="Table_20_Heading">Activiteit (korte omschrijving)</text:p>
              </table:table-cell>
              <table:table-cell office:value-type="string">
                <text:p text:style-name="Table_20_Heading">Uurtarief</text:p>
              </table:table-cell>
              <table:table-cell office:value-type="string">
                <text:p text:style-name="Table_20_Heading">Uren</text:p>
              </table:table-cell>
              <table:table-cell office:value-type="string">
                <text:p text:style-name="Table_20_Heading">Uren x tarief</text:p>
              </table:table-cell>
            </table:table-row>
          </table:table-header-rows>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Subtotaal</text:p>
            </table:table-cell>
            <table:table-cell office:value-type="string"/>
          </table:table-row>
          <table:table-row>
            <table:table-cell office:value-type="string"/>
            <table:table-cell office:value-type="string" table:number-columns-spanned="2">
              <text:p text:style-name="Table_20_Contents">Opslag algemene kosten (25%)</text:p>
            </table:table-cell>
            <table:table-cell office:value-type="string"/>
          </table:table-row>
          <table:table-row>
            <table:table-cell office:value-type="string"/>
            <table:table-cell office:value-type="string" table:number-columns-spanned="2">
              <text:p text:style-name="Table_20_Contents">Totaal 1:</text:p>
            </table:table-cell>
            <table:table-cell office:value-type="string"/>
          </table:table-row>
        </table:table>
        <text:p/>
        <text:h text:outline-level="4" text:style-name="divisiekop2">2. Kosten van materialen en hulpmiddelen
            </text:h>
        <text:p text:style-name="table.fix"/>
        <table:table table:name="table.15" table:style-name="table.15">
          <table:table-column table:style-name="table.15.col1"/>
          <table:table-column table:style-name="table.15.col2"/>
          <table:table-column table:style-name="table.15.col3"/>
          <table:table-column table:style-name="table.15.col4"/>
          <table:table-header-rows>
            <table:table-row>
              <table:table-cell office:value-type="string">
                <text:p text:style-name="Table_20_Heading">Materiaal/hulpmiddelen</text:p>
              </table:table-cell>
              <table:table-cell office:value-type="string">
                <text:p text:style-name="Table_20_Heading">Prijs per hoeveelheid</text:p>
              </table:table-cell>
              <table:table-cell office:value-type="string">
                <text:p text:style-name="Table_20_Heading">Hoeveelheid</text:p>
              </table:table-cell>
              <table:table-cell office:value-type="string">
                <text:p text:style-name="Table_20_Heading">Totaalprijs</text:p>
              </table:table-cell>
            </table:table-row>
          </table:table-header-rows>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Totaal 2:</text:p>
            </table:table-cell>
            <table:table-cell office:value-type="string"/>
          </table:table-row>
        </table:table>
        <text:p/>
        <text:h text:outline-level="4" text:style-name="divisiekop2">3. Kosten machines en apparatuur
            </text:h>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header-rows>
            <table:table-row>
              <table:table-cell office:value-type="string">
                <text:p text:style-name="Table_20_Heading">Soort apparatuur</text:p>
              </table:table-cell>
              <table:table-cell office:value-type="string">
                <text:p text:style-name="Table_20_Heading">Aanschafprijs</text:p>
              </table:table-cell>
              <table:table-cell office:value-type="string">
                <text:p text:style-name="Table_20_Heading">Afschrijvingstermijn</text:p>
              </table:table-cell>
              <table:table-cell office:value-type="string">
                <text:p text:style-name="Table_20_Heading">Gebruiksduur</text:p>
              </table:table-cell>
              <table:table-cell office:value-type="string">
                <text:p text:style-name="Table_20_Heading">Bedrag</text:p>
              </table:table-cell>
            </table:table-row>
          </table:table-header-rows>
          <table:table-row>
            <table:table-cell office:value-type="string"/>
            <table:table-cell office:value-type="string"/>
            <table:table-cell office:value-type="string">
              <text:p text:style-name="Table_20_Contents">5 jaar</text:p>
            </table:table-cell>
            <table:table-cell office:value-type="string"/>
            <table:table-cell office:value-type="string"/>
          </table:table-row>
          <table:table-row>
            <table:table-cell office:value-type="string"/>
            <table:table-cell office:value-type="string"/>
            <table:table-cell office:value-type="string">
              <text:p text:style-name="Table_20_Contents">5 jaar</text:p>
            </table:table-cell>
            <table:table-cell office:value-type="string"/>
            <table:table-cell office:value-type="string"/>
          </table:table-row>
          <table:table-row>
            <table:table-cell office:value-type="string"/>
            <table:table-cell office:value-type="string"/>
            <table:table-cell office:value-type="string">
              <text:p text:style-name="Table_20_Contents">5 jaar</text:p>
            </table:table-cell>
            <table:table-cell office:value-type="string"/>
            <table:table-cell office:value-type="string"/>
          </table:table-row>
          <table:table-row>
            <table:table-cell office:value-type="string"/>
            <table:table-cell office:value-type="string"/>
            <table:table-cell office:value-type="string">
              <text:p text:style-name="Table_20_Contents">5 jaar</text:p>
            </table:table-cell>
            <table:table-cell office:value-type="string"/>
            <table:table-cell office:value-type="string"/>
          </table:table-row>
          <table:table-row>
            <table:table-cell office:value-type="string" table:number-columns-spanned="4">
              <text:p text:style-name="Table_20_Contents">Totaal 3:</text:p>
            </table:table-cell>
            <table:table-cell office:value-type="string"/>
          </table:table-row>
        </table:table>
        <text:p/>
        <text:h text:outline-level="4" text:style-name="divisiekop2">4. Aan derden verschuldigde kosten
            </text:h>
        <text:p text:style-name="regeling">
               <text:span text:style-name="cur">NB. Offertes van de aanbieder moeten ondertekend worden bijgevoegd</text:span>
               
            </text:p>
        <text:p text:style-name="table.fix"/>
        <table:table table:name="table.17" table:style-name="table.17">
          <table:table-column table:style-name="table.17.col1"/>
          <table:table-column table:style-name="table.17.col2"/>
          <table:table-column table:style-name="table.17.col3"/>
          <table:table-header-rows>
            <table:table-row>
              <table:table-cell office:value-type="string">
                <text:p text:style-name="Table_20_Heading">Naam</text:p>
              </table:table-cell>
              <table:table-cell office:value-type="string">
                <text:p text:style-name="Table_20_Heading">Omschrijving</text:p>
              </table:table-cell>
              <table:table-cell office:value-type="string">
                <text:p text:style-name="Table_20_Heading">Bedrag</text:p>
              </table:table-cell>
            </table:table-row>
          </table:table-header-rows>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number-columns-spanned="2">
              <text:p text:style-name="Table_20_Contents">Totaal 4:</text:p>
            </table:table-cell>
            <table:table-cell office:value-type="string"/>
          </table:table-row>
        </table:table>
        <text:p/>
        <text:h text:outline-level="4" text:style-name="divisiekop2">5. Subisidiale kosten
            </text:h>
        <text:p text:style-name="table.fix"/>
        <table:table table:name="table.18" table:style-name="table.18">
          <table:table-column table:style-name="table.18.col1"/>
          <table:table-column table:style-name="table.18.col2"/>
          <table:table-column table:style-name="table.18.col3"/>
          <table:table-row>
            <table:table-cell office:value-type="string">
              <text:p text:style-name="Table_20_Contents">(minimale 100.000 euro)</text:p>
            </table:table-cell>
            <table:table-cell office:value-type="string">
              <text:p text:style-name="Table_20_Contents">(totaal van 1+2+3+4)</text:p>
            </table:table-cell>
            <table:table-cell office:value-type="string"/>
          </table:table-row>
        </table:table>
        <text:p/>
        <text:h text:outline-level="4" text:style-name="divisiekop2">6. Gevraagde subsidie
            </text:h>
        <text:p text:style-name="table.fix"/>
        <table:table table:name="table.19" table:style-name="table.19">
          <table:table-column table:style-name="table.19.col1"/>
          <table:table-column table:style-name="table.19.col2"/>
          <table:table-column table:style-name="table.19.col3"/>
          <table:table-row>
            <table:table-cell office:value-type="string">
              <text:p text:style-name="Table_20_Contents">(zie vraag b van het aanvraagformulier)</text:p>
            </table:table-cell>
            <table:table-cell office:value-type="string"/>
            <table:table-cell office:value-type="string"/>
          </table:table-row>
        </table:table>
        <text:p/>
        <text:h text:outline-level="4" text:style-name="divisiekop2">7. Subisidiale kosten
            </text:h>
        <text:p text:style-name="table.fix"/>
        <table:table table:name="table.20" table:style-name="table.20">
          <table:table-column table:style-name="table.20.col1"/>
          <table:table-column table:style-name="table.20.col2"/>
          <table:table-column table:style-name="table.20.col3"/>
          <table:table-row>
            <table:table-cell office:value-type="string">
              <text:p text:style-name="Table_20_Contents">(zie vraag b van het aanvraagformulier)</text:p>
            </table:table-cell>
            <table:table-cell office:value-type="string"/>
            <table:table-cell office:value-type="string"/>
          </table:table-row>
        </table:table>
        <text:p/>
        <text:p text:style-name="regeling">* Toelichting en duidelijke onderbouwing financiering eigen aandeel:</text:p>
        <text:p text:style-name="regeling">NB: De financiering van het eigen aandeel mag niet bestaan uit gekapitaliseerde arbeidskorsten (zie hiervoor de toelichting
               op artikel 20 van de Subsidieregeling innovatie cultuuruitingen)
            </text:p>
        <text:h text:outline-level="3" text:style-name="divisiekop1">Subsidieregeling Innovatie cultuuruitingen
            </text:h>
        <text:p>
               <draw:frame draw:name="Afbeelding73" draw:style-name="frame.picture" draw:z-index="1" svg:height="1.007cm" svg:width="2.994cm" text:anchor-type="paragraph" style:rel-height="scale" style:rel-width="scale">
                  <draw:image draw:filter-name="PNG - Portable Network Graphics" xlink:actuate="onLoad" xlink:href="Pictures/stcrt-2010-126-001.png" xlink:show="embed" xlink:type="simple"/>
               </draw:frame>
            </text:p>
        <text:h text:outline-level="4" text:style-name="divisiekop2">Toelichting kostenpost
            </text:h>
        <text:p text:style-name="regeling">De begroting dient te worden opgesteld conform deze bijlage.</text:p>
        <text:h text:outline-level="5" text:style-name="divisiekop3">Subsidiabele kosten
            </text:h>
        <text:p text:style-name="regeling">Als subsidiabele kosten worden uitsluitend die kostenposten in aanmerking genomen die in deze modelbegroting zijn opgenomen.
               Belangrijk is dat de voorziene kosten worden toegerekend aan de uit te voeren werkzaamheden. Geef hierbij aan om welk soort
               werkzaamheden het gaat.
            </text:p>
        <text:p text:style-name="regeling">Voor alleen de kosten op die:</text:p>
        <text:list text:style-name="list-style-10">
          <text:list-item>
            <text:p text:style-name="list.start">rechtstreeks zijn toe te rekenen aan de subsidiëren activiteiten;
                  </text:p>
          </text:list-item>
          <text:list-item>
            <text:p text:style-name="list.cont">voor eigen rekening komen van de aanvrager;
                  </text:p>
          </text:list-item>
          <text:list-item>
            <text:p text:style-name="list.end">worden gemaakt en betaald ná indiening van de aanvraag en vóór het einde van het project/programma.
                  </text:p>
          </text:list-item>
        </text:list>
        <text:p text:style-name="regeling">De kosten worden in aanmerking genomen met inbegrip van omzetbelasting, indien u de omzetbelasting niet in aftrek kun brengen.
               Winstopslagen bij een transactie binnen een groep mogen niet worden meegenomen. 
            </text:p>
        <text:h text:outline-level="4" text:style-name="divisiekop2">Toelichting kostenposten begrotingsformulier
            </text:h>
        <text:h text:outline-level="5" text:style-name="divisiekop3">1. Loonkosten
            </text:h>
        <text:p text:style-name="regeling">Dit zijn de werkelijke loonkosten inclusief werkgeverslasten, voor direct bij de activiteiten betrokken personeel voor zover
               deze rechtstreeks voor de uitvoering van de activiteiten noodzakelijk zijn. Het uurloon wordt berekend op basis van het aantal
               uren behorende bij een fulltime dienstverband in uw sector, voor elke werknemer apart.
            </text:p>
        <text:section text:name="alineagroep.d11909e2918" text:style-name="alineagroep">
          <text:p text:style-name="alineagroep">
                  <text:span text:style-name="Strong_Emphasis">NB: Andere tarieven bv. uw eigen integrale of commerciële tarieven of gemiddelen worden niet geaccepteerd.</text:span>
                  
               </text:p>
          <text:p text:style-name="alineagroep.end">Voor algemene kosten mag een opslag van 25 procent van de totale loonkosten worden opgevoerd.</text:p>
        </text:section>
        <text:h text:outline-level="5" text:style-name="divisiekop3">2. Kosten van materialen en hulpmiddelen
            </text:h>
        <text:p text:style-name="regeling">Dit zijn de kosten van de benodigde materialen en hulpmiddelen, gebaseerd op historische aanschafprijzen.</text:p>
        <text:h text:outline-level="5" text:style-name="divisiekop3">3. Kosten van machines en apparatuur
            </text:h>
        <text:p text:style-name="regeling">Dit betreft de afschrijvingskosten van aangeschafte machines en apparatuur en het gebruik van bestaande machines en apparatuur
               op basis van de historische aanschafwaarde. Daarbij moet u uitgaan van de door de Belastingdienst geaccepteerde afschrijvingstermijn,
               uitgezonderd de mogelijkheid tot vervroegd afschrijven. Als u de machines en apparatuur least, mag u de leasetermijnen (met
               uitzondering van de financieringskosten) opvoeren.
            </text:p>
        <text:h text:outline-level="5" text:style-name="divisiekop3">4. Aan derden verschuldigde kosten
            </text:h>
        <text:p text:style-name="regeling">Dit zijn kosten van de activiteiten die u uitbesteedt. De kosten dienen onderbouwd te worden met rechtsgeldig door de aanbieder
               ondertekende offertes.
            </text:p>
        <text:section text:name="nota-toelichting.d11909e2953" text:style-name="nota-toelichting">
          <text:h text:outline-level="2" text:style-name="nota-toelichting_kop">TOELICHTING
               </text:h>
          <text:section text:name="alineagroep.d11909e2959" text:style-name="alineagroep">
            <text:p text:style-name="alineagroep">De Subsidieregeling innovatie cultuuruitingen (Stcrt. 2009, 110) is een tijdelijke stimuleringsregeling die culturele instellingen de mogelijkheid biedt te zoeken naar nieuwe vormen om
                     zich met hun activiteiten in de samenleving te manifesteren. Deze wijzigingsregeling strekt tot aanpassing van de Subsidieregeling
                     innovatie cultuuruitingen op vijf punten.
                  </text:p>
            <text:p text:style-name="alineagroep">In de eerste plaats is de kring van potentiële aanvragers vergroot. Waar culturele instellingen die als gemeentedienst direct
                     onder de gemeente vallen, zoals gemeentelijke musea, podia en archiefdiensten, eerder niet in aanmerking kwamen voor subsidie,
                     vallen deze nu wel onder de reikwijdte van de regeling. Zo ook indien de activiteiten van dergelijke culturele overheidsinstellingen
                     worden uitgevoerd binnen een gemeenschappelijke regeling.
                  </text:p>
            <text:p text:style-name="alineagroep">De tweede aanpassing betreft het subsidiabel maken van de gebruikkosten van apparatuur. Vanwege deze wijziging is ook Bijlage
                     II aangepast.
                  </text:p>
            <text:p text:style-name="alineagroep">De derde aanpassing heeft betrekking op de subsidieplafonds die gedurende de looptijd van de regeling van toepassing zijn.
                     In artikel 6, tweede lid, van de Subsidieregeling innovatie cultuuruitingen was bepaald dat de Minister van Onderwijs, Cultuur
                     en Wetenschap voor de jaren 2010, 2011 en 2012 een subsidieplafond vaststelt. Op prinsjesdag 2009 is bekend gemaakt dat er
                     voor deze jaren telkens 3 miljoen euro ter beschikking is ten behoeve van vorengenoemd doel. Met deze wijzigingsregeling is
                     voorzien in vaststelling van de plafonds in de Subsidieregeling innovatie cultuuruitingen zelf, in plaats van bij afzonderlijk
                     bekend te maken besluiten.
                  </text:p>
            <text:p text:style-name="alineagroep">De vierde wijziging betreft de uiterlijke indiendatum voor de aanvragen van de subsidies voor de komende jaren. Ook is in
                     de regeling vastgelegd op welke data de Minister uiterlijk beslist op de aanvragen.
                  </text:p>
            <text:p text:style-name="alineagroep.end">De vijfde wijziging betreft het aanvraagformulier dat als bijlage bij de Subsidieregeling innovatie cultuuruitingen was gevoegd.
                     Bij de beoordeling van reeds ingediende aanvragen was aan de hand van dat formulier niet in alle gevallen onmiddellijk duidelijk
                     of was voldaan aan de formele vereisten met betrekking tot de hoedanigheid van de aanvrager (de vereisten ex artikel 4). In
                     voorkomend geval moest dit worden afgeleid uit overige meegestuurde bescheiden. Met deze wijziging is een nieuw aanvraagformulier
                     als bijlage bij de regeling gevoegd, waarop de aanvrager expliciet kan aangeven of deze voldoet aan vorenbedoelde vereisten.
                     Een andere aanpassing van het aanvraagformulier houdt verband met het administratievelastenbeleid van het kabinet: in het
                     Aanvullend Regeerakkoord 'Werken aan toekomst' (Kamerstukken II 2008/09, 31 070, nr. 24) is aangegeven dat de verplichting voor ondernemers om bij tal van vergunningaanvragen steeds uittreksels van de KvK aan
                     de overheid te leveren moet vervallen. In lijn hiermee is in het aanvraagformulier niet langer de eis gesteld om bij de aanvraag
                     voor subsidie, voor zover van toepassing op de aanvrager, een bewijs van inschrijving bij de Kamer van Koophandel te voegen.
                  </text:p>
          </text:section>
          <text:h text:outline-level="3" text:style-name="divisiekop1">Artikelsgewijs
               </text:h>
          <text:h text:outline-level="4" text:style-name="divisiekop2">Artikel I, onderdeel A
               </text:h>
          <text:p text:style-name="nota-toelichting">De verwijzing naar ‘culturele instelling’ is verruimd in verband met de wijziging van artikel 4 (zie de toelichting bij artikel I,
                  onderdeel B).
               </text:p>
          <text:h text:outline-level="4" text:style-name="divisiekop2">Artikel I, onderdeel B
               </text:h>
          <text:p text:style-name="nota-toelichting">Deze wijziging maakt het mogelijk dat ook culturele instellingen die onderdeel uitmaken van een provincie of gemeente of daaraan
                  gelieerd zijn (in de vorm van een gemeenschappelijke regeling of doordat die instelling in stand wordt gehouden door een provincie
                  of gemeente) gebruik kunnen maken van deze subsidieregeling , mits zij in het kader van het provinciaal of gemeentelijk cultuurbeleid
                  structureel activiteiten ontplooien die vergelijkbaar zijn met die van de instellingen als bedoeld in artikel 4, eerste lid.
               </text:p>
          <text:h text:outline-level="4" text:style-name="divisiekop2">Artikel I, onderdeel C
               </text:h>
          <text:p text:style-name="nota-toelichting">De kosten van apparatuur die rechtstreeks aan de subsidiabele activiteit gekoppeld kunnen worden, zijn subsidiabel.</text:p>
          <text:h text:outline-level="4" text:style-name="divisiekop2">Artikel I, onderdeel D
               </text:h>
          <text:p text:style-name="nota-toelichting">Het subsidieplafond is voor de jaren 2010, 2011 en 2012 vastgesteld op € 3 miljoen.</text:p>
          <text:h text:outline-level="4" text:style-name="divisiekop2">Artikel I, onderdelen E en F
               </text:h>
          <text:p text:style-name="nota-toelichting">De aanvragen dienen uiterlijk 30 maart ingediend te worden. In het jaar 2010 is de uiterlijke indiendatum 17 mei. De Minister
                  heeft daarna maximaal 3 maanden om over de verlening van de subsidie te beslissen.
               </text:p>
          <text:h text:outline-level="4" text:style-name="divisiekop2">Artikel I, onderdelen G en H
               </text:h>
          <text:p text:style-name="nota-toelichting">De bijlagen zijn aangepast vanwege de wijzigingen in de regeling.</text:p>
          <text:section text:name="ondertekening.d11909e3035"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300*"/>
    </style:style>
    <style:style style:family="table-column" style:name="table.1.col2">
      <style:table-column-properties style:rel-column-width="800*"/>
    </style:style>
    <style:style style:family="table-column" style:name="table.1.col3">
      <style:table-column-properties style:rel-column-width="800*"/>
    </style:style>
    <style:style style:family="table" style:name="table.2">
      <style:table-properties table:align="margins"/>
    </style:style>
    <style:style style:family="table-column" style:name="table.2.col1">
      <style:table-column-properties style:rel-column-width="2700*"/>
    </style:style>
    <style:style style:family="table-column" style:name="table.2.col2">
      <style:table-column-properties style:rel-column-width="2300*"/>
    </style:style>
    <style:style style:family="table-column" style:name="table.2.col3">
      <style:table-column-properties style:rel-column-width="2700*"/>
    </style:style>
    <style:style style:family="table-column" style:name="table.2.col4">
      <style:table-column-properties style:rel-column-width="2300*"/>
    </style:style>
    <style:style style:family="table" style:name="table.3">
      <style:table-properties table:align="margins"/>
    </style:style>
    <style:style style:family="table-column" style:name="table.3.col1">
      <style:table-column-properties style:rel-column-width="7200*"/>
    </style:style>
    <style:style style:family="table-column" style:name="table.3.col2">
      <style:table-column-properties style:rel-column-width="500*"/>
    </style:style>
    <style:style style:family="table-column" style:name="table.3.col3">
      <style:table-column-properties style:rel-column-width="2300*"/>
    </style:style>
    <style:style style:family="table" style:name="table.4">
      <style:table-properties table:align="margins"/>
    </style:style>
    <style:style style:family="table-column" style:name="table.4.col1">
      <style:table-column-properties style:rel-column-width="1200*"/>
    </style:style>
    <style:style style:family="table-column" style:name="table.4.col2">
      <style:table-column-properties style:rel-column-width="8800*"/>
    </style:style>
    <style:style style:family="table" style:name="table.5">
      <style:table-properties table:align="margins"/>
    </style:style>
    <style:style style:family="table-column" style:name="table.5.col1">
      <style:table-column-properties style:rel-column-width="3100*"/>
    </style:style>
    <style:style style:family="table-column" style:name="table.5.col2">
      <style:table-column-properties style:rel-column-width="6900*"/>
    </style:style>
    <style:style style:family="table" style:name="table.6">
      <style:table-properties table:align="margins"/>
    </style:style>
    <style:style style:family="table-column" style:name="table.6.col1">
      <style:table-column-properties style:rel-column-width="3100*"/>
    </style:style>
    <style:style style:family="table-column" style:name="table.6.col2">
      <style:table-column-properties style:rel-column-width="1900*"/>
    </style:style>
    <style:style style:family="table-column" style:name="table.6.col3">
      <style:table-column-properties style:rel-column-width="5000*"/>
    </style:style>
    <style:style style:family="table" style:name="table.7">
      <style:table-properties table:align="margins"/>
    </style:style>
    <style:style style:family="table-column" style:name="table.7.col1">
      <style:table-column-properties style:rel-column-width="3100*"/>
    </style:style>
    <style:style style:family="table-column" style:name="table.7.col2">
      <style:table-column-properties style:rel-column-width="2300*"/>
    </style:style>
    <style:style style:family="table-column" style:name="table.7.col3">
      <style:table-column-properties style:rel-column-width="2300*"/>
    </style:style>
    <style:style style:family="table-column" style:name="table.7.col4">
      <style:table-column-properties style:rel-column-width="2300*"/>
    </style:style>
    <style:style style:family="table" style:name="table.8">
      <style:table-properties table:align="margins"/>
    </style:style>
    <style:style style:family="table-column" style:name="table.8.col1">
      <style:table-column-properties style:rel-column-width="3100*"/>
    </style:style>
    <style:style style:family="table-column" style:name="table.8.col2">
      <style:table-column-properties style:rel-column-width="2300*"/>
    </style:style>
    <style:style style:family="table-column" style:name="table.8.col3">
      <style:table-column-properties style:rel-column-width="2300*"/>
    </style:style>
    <style:style style:family="table-column" style:name="table.8.col4">
      <style:table-column-properties style:rel-column-width="2300*"/>
    </style:style>
    <style:style style:family="table" style:name="table.9">
      <style:table-properties table:align="margins"/>
    </style:style>
    <style:style style:family="table-column" style:name="table.9.col1">
      <style:table-column-properties style:rel-column-width="5400*"/>
    </style:style>
    <style:style style:family="table-column" style:name="table.9.col2">
      <style:table-column-properties style:rel-column-width="2300*"/>
    </style:style>
    <style:style style:family="table-column" style:name="table.9.col3">
      <style:table-column-properties style:rel-column-width="2300*"/>
    </style:style>
    <style:style style:family="table" style:name="table.10">
      <style:table-properties table:align="margins"/>
    </style:style>
    <style:style style:family="table-column" style:name="table.10.col1">
      <style:table-column-properties style:rel-column-width="10000*"/>
    </style:style>
    <style:style style:family="table" style:name="table.11">
      <style:table-properties table:align="margins"/>
    </style:style>
    <style:style style:family="table-column" style:name="table.11.col1">
      <style:table-column-properties style:rel-column-width="4100*"/>
    </style:style>
    <style:style style:family="table-column" style:name="table.11.col2">
      <style:table-column-properties style:rel-column-width="1800*"/>
    </style:style>
    <style:style style:family="table-column" style:name="table.11.col3">
      <style:table-column-properties style:rel-column-width="4100*"/>
    </style:style>
    <style:style style:family="table" style:name="table.12">
      <style:table-properties table:align="margins"/>
    </style:style>
    <style:style style:family="table-column" style:name="table.12.col1">
      <style:table-column-properties style:rel-column-width="3100*"/>
    </style:style>
    <style:style style:family="table-column" style:name="table.12.col2">
      <style:table-column-properties style:rel-column-width="1500*"/>
    </style:style>
    <style:style style:family="table-column" style:name="table.12.col3">
      <style:table-column-properties style:rel-column-width="5400*"/>
    </style:style>
    <style:style style:family="table" style:name="table.13">
      <style:table-properties table:align="margins"/>
    </style:style>
    <style:style style:family="table-column" style:name="table.13.col1">
      <style:table-column-properties style:rel-column-width="2300*"/>
    </style:style>
    <style:style style:family="table-column" style:name="table.13.col2">
      <style:table-column-properties style:rel-column-width="7700*"/>
    </style:style>
    <style:style style:family="table" style:name="table.14">
      <style:table-properties table:align="margins"/>
    </style:style>
    <style:style style:family="table-column" style:name="table.14.col1">
      <style:table-column-properties style:rel-column-width="4600*"/>
    </style:style>
    <style:style style:family="table-column" style:name="table.14.col2">
      <style:table-column-properties style:rel-column-width="2300*"/>
    </style:style>
    <style:style style:family="table-column" style:name="table.14.col3">
      <style:table-column-properties style:rel-column-width="1500*"/>
    </style:style>
    <style:style style:family="table-column" style:name="table.14.col4">
      <style:table-column-properties style:rel-column-width="1500*"/>
    </style:style>
    <style:style style:family="table" style:name="table.15">
      <style:table-properties table:align="margins"/>
    </style:style>
    <style:style style:family="table-column" style:name="table.15.col1">
      <style:table-column-properties style:rel-column-width="4600*"/>
    </style:style>
    <style:style style:family="table-column" style:name="table.15.col2">
      <style:table-column-properties style:rel-column-width="2300*"/>
    </style:style>
    <style:style style:family="table-column" style:name="table.15.col3">
      <style:table-column-properties style:rel-column-width="1500*"/>
    </style:style>
    <style:style style:family="table-column" style:name="table.15.col4">
      <style:table-column-properties style:rel-column-width="1500*"/>
    </style:style>
    <style:style style:family="table" style:name="table.16">
      <style:table-properties table:align="margins"/>
    </style:style>
    <style:style style:family="table-column" style:name="table.16.col1">
      <style:table-column-properties style:rel-column-width="3100*"/>
    </style:style>
    <style:style style:family="table-column" style:name="table.16.col2">
      <style:table-column-properties style:rel-column-width="1500*"/>
    </style:style>
    <style:style style:family="table-column" style:name="table.16.col3">
      <style:table-column-properties style:rel-column-width="2300*"/>
    </style:style>
    <style:style style:family="table-column" style:name="table.16.col4">
      <style:table-column-properties style:rel-column-width="1500*"/>
    </style:style>
    <style:style style:family="table-column" style:name="table.16.col5">
      <style:table-column-properties style:rel-column-width="1500*"/>
    </style:style>
    <style:style style:family="table" style:name="table.17">
      <style:table-properties table:align="margins"/>
    </style:style>
    <style:style style:family="table-column" style:name="table.17.col1">
      <style:table-column-properties style:rel-column-width="4600*"/>
    </style:style>
    <style:style style:family="table-column" style:name="table.17.col2">
      <style:table-column-properties style:rel-column-width="3900*"/>
    </style:style>
    <style:style style:family="table-column" style:name="table.17.col3">
      <style:table-column-properties style:rel-column-width="1500*"/>
    </style:style>
    <style:style style:family="table" style:name="table.18">
      <style:table-properties table:align="margins"/>
    </style:style>
    <style:style style:family="table-column" style:name="table.18.col1">
      <style:table-column-properties style:rel-column-width="5400*"/>
    </style:style>
    <style:style style:family="table-column" style:name="table.18.col2">
      <style:table-column-properties style:rel-column-width="3100*"/>
    </style:style>
    <style:style style:family="table-column" style:name="table.18.col3">
      <style:table-column-properties style:rel-column-width="1500*"/>
    </style:style>
    <style:style style:family="table" style:name="table.19">
      <style:table-properties table:align="margins"/>
    </style:style>
    <style:style style:family="table-column" style:name="table.19.col1">
      <style:table-column-properties style:rel-column-width="5400*"/>
    </style:style>
    <style:style style:family="table-column" style:name="table.19.col2">
      <style:table-column-properties style:rel-column-width="3100*"/>
    </style:style>
    <style:style style:family="table-column" style:name="table.19.col3">
      <style:table-column-properties style:rel-column-width="1500*"/>
    </style:style>
    <style:style style:family="table" style:name="table.20">
      <style:table-properties table:align="margins"/>
    </style:style>
    <style:style style:family="table-column" style:name="table.20.col1">
      <style:table-column-properties style:rel-column-width="5400*"/>
    </style:style>
    <style:style style:family="table-column" style:name="table.20.col2">
      <style:table-column-properties style:rel-column-width="3100*"/>
    </style:style>
    <style:style style:family="table-column" style:name="table.20.col3">
      <style:table-column-properties style:rel-column-width="15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number style:num-format="1" text:level="3" text:display-levels="1" style:num-suffix=".">
        <style:list-level-properties text:min-label-width="0.50in" text:space-before="1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