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87</text:p>
      <text:p text:style-name="publicatie-titel.end">12 augustus 2010</text:p>
      <text:h text:outline-level="1" text:style-name="staatscourant_kop">Ontwerpbesluit gedragscode mbt ruimtelijke ontwikkeling, bestendig gebruik, beheer en onderhoud Gemeente Nieuwkoop
         </text:h>
      <text:p text:style-name="circulaire_aanhef">De Minister van Landbouw, Natuur en Voedselkwaliteit heeft het volgende ontwerpbesluit genomen.</text:p>
      <text:h text:outline-level="3" text:style-name="divisiekop1">Welke aanvraag is ontvangen?
                  </text:h>
      <text:p text:style-name="circulaire_divisie">Op 14 december 2006 is van de gemeente Nieuwkoop een verzoek om goedkeuring van een gedragscode op grond van artikel 16b,
                     tweede lid, onderdeel b, van het Besluit vrijstelling beschermde dier- en plantensoorten ontvangen. De gedragscode Flora-
                     en faunawet Gemeente Nieuwkoop geeft regels voor de ruimtelijke ontwikkelingen, bestendig gebruik en bestendig beheer en onderhoud.
                     De ruimtelijke inrichting gaat onder andere over dempen van watergangen en slopen. Het bestendig gebruik gaat onder andere
                     over recreatiegebieden en evenementen. Het bestendig beheer en onderhoud gaat onder andere over  maaien en onderhoud van oevers.
                  </text:p>
      <text:h text:outline-level="3" text:style-name="divisiekop1">Hoe verloopt de procedure?
                  </text:h>
      <text:p text:style-name="circulaire_divisie">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10/1895.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circulaire_divisie">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circulaire_divisie">Heeft u vragen, kijk dan op onze website: www.minlnv.nl/loket.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gedragscode mbt ruimtelijke ontwikkeling, bestendig gebruik, beheer en onderhoud Gemeente Nieuwkoop</dc:title>
  </office:meta>
</office:document-meta>
</file>