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79</text:p>
      <text:p text:style-name="publicatie-titel.end">12 augustus 2010</text:p>
      <text:h text:outline-level="1" text:style-name="staatscourant_kop">Besluit van de Staatssecretaris van Onderwijs, Cultuur en Wetenschap van 30 juli 2010, nr. DK/223607, tot wijziging van het
            Instellingsbesluit visitatiecommissies cultuurinstellingen 2009–2012 in verband met een functionele splitsing van de visitatiecommissie
            Cultuurfondsen en Sectorinstituten, het benoemen van leden en voorzitters en het aanbrengen van enkele verbeteringen
         </text:h>
      <text:p text:style-name="wie">De Staatssecretaris van Onderwijs, Cultuur en Wetenschap,</text:p>
      <text:p text:style-name="considerans.al">Na overleg met de op grond van artikel 4b van de Wet op het specifiek cultuurbeleid aangewezen instellingen en de privaatrechtelijke
                  rechtspersonen die zijn opgericht op grond van de machtiging van artikel 9 van de Wet op het specifiek cultuurbeleid;
               </text:p>
      <text:p text:style-name="considerans.al">Gelet op artikel 4.3, derde en vierde lid, van de Regeling op het specifiek cultuurbeleid;</text:p>
      <text:p text:style-name="afkondiging">Besluit:</text:p>
      <text:h text:outline-level="3" text:style-name="wijzig-artikel_kop">ARTIKEL I
               </text:h>
      <text:p text:style-name="wat">Het Instellingsbesluit visitatiecommissies cultuurinstellingen 2009–2012 wordt als volgt gewijzigd:</text:p>
      <text:p text:style-name="lid"><text:span text:style-name="lidnr">A<text:tab/></text:span></text:p>
      <text:p text:style-name="wat">De eerste volzin van artikel 3, eerste lid, komt te luiden:</text:p>
      <text:section text:name="artikeltekst.d2416e177" text:style-name="wijziging.block">
        <text:p text:style-name="artikeltekst">De visitatiecommissie, bedoeld in artikel 2, eerste lid, onderdeel a, bestaat uit vijf leden die ieder zitting hebben in de
                           onder die visitatiecommissie ressorterende subcommissies, overeenkomstig de in de bijlage behorende bij dit besluit bepaalde
                           samenstelling.
                        </text:p>
      </text:section>
      <text:p text:style-name="lid"><text:span text:style-name="lidnr">B<text:tab/></text:span></text:p>
      <text:p text:style-name="wat">Aan artikel 4, eerste lid, wordt een volzin toegevoegd, luidende:</text:p>
      <text:section text:name="artikeltekst.d2416e196" text:style-name="wijziging.block">
        <text:p text:style-name="artikeltekst">De leden van de commissies behorende tot de clusters, genoemd onder B in de bijlage behorende bij dit besluit, wijzen uit
                           hun midden een voorzitter aan.
                        </text:p>
      </text:section>
      <text:p text:style-name="lid"><text:span text:style-name="lidnr">C<text:tab/></text:span></text:p>
      <text:p text:style-name="wat">In artikel 5, vijfde lid, wordt ‘commissie’ vervangen door: commissies.</text:p>
      <text:p text:style-name="lid"><text:span text:style-name="lidnr">D<text:tab/></text:span></text:p>
      <text:p text:style-name="wat">De bijlage wordt vervangen door de bijlage behorende bij dit besluit.</text:p>
      <text:h text:outline-level="3" text:style-name="artikel_kop">ARTIKEL II
                  </text:h>
      <text:p text:style-name="artikel">Dit besluit treedt in werking met ingang van de eerste dag na de datum van dagtekening van de Staatscourant waarin het wordt
                     geplaatst, en werkt terug tot en met 12 mei 2010.
                  </text:p>
      <text:p text:style-name="slotformulering">Dit besluit zal met de bijlage en de toelichting in de Staatscourant worden geplaatst. Een afschrift zal worden gezonden aan
                     de personen, genoemd in de bijlage bij dit besluit, voor zover zij niet reeds zijn benoemd voor de inwerkingtreding van dit
                     besluit.
                  </text:p>
      <text:p text:style-name="ondertekening">De Staatssecretaris van Onderwijs, Cultuur en Wetenschap,</text:p>
      <text:p text:style-name="ondertekening">namens deze:</text:p>
      <text:p text:style-name="ondertekening">
                     de plaatsvervangend directeur-generaal Cultuur en Media,
                  </text:p>
      <text:p text:style-name="ondertekening.end">M.J. Hammersma. </text:p>
      <text:h text:outline-level="2" text:style-name="bijlage_kop">BIJLAGE BIJ HET INSTELLINGSBESLUIT VISITATIECOMMISSIES CULTUURINSTELLINGEN 2009–2012
               </text:h>
      <text:h text:outline-level="3" text:style-name="divisiekop1">A.  Visitatiecommissie Cultuurfondsen en Sectorinstituten
               </text:h>
      <text:p text:style-name="alineagroep.end"><text:span text:style-name="cur">Voorzitter:</text:span></text:p>
      <text:list text:style-name="list-style-1">
        <text:list-item>
          <text:p text:style-name="list.single">De heer Jan Lagendijk.
                        </text:p>
        </text:list-item>
      </text:list>
      <text:p text:style-name="alineagroep.end"><text:span text:style-name="cur">Leden voor de visitatie van de Fondsen:</text:span></text:p>
      <text:list text:style-name="list-style-2">
        <text:list-item>
          <text:p text:style-name="list.start">Mevrouw Louise van Deth,
                        </text:p>
        </text:list-item>
        <text:list-item>
          <text:p text:style-name="list.end">Mevrouw Sandra van Thiel.
                        </text:p>
        </text:list-item>
      </text:list>
      <text:p text:style-name="alineagroep.end"><text:span text:style-name="cur">Leden voor de visitatie van de Sectorinstituten:</text:span></text:p>
      <text:list text:style-name="list-style-3">
        <text:list-item>
          <text:p text:style-name="list.start">Mevrouw Margo Andriessen,
                        </text:p>
        </text:list-item>
        <text:list-item>
          <text:p text:style-name="list.end">Mevrouw Mechtild van den Hombergh.
                        </text:p>
        </text:list-item>
      </text:list>
      <text:p text:style-name="bijlage"><text:span text:style-name="cur">Overige leden subcommissies Fondsen:</text:span></text:p>
      <text:list text:style-name="list-style-4">
        <text:list-item text:start-value="1">
          <text:p text:style-name="list.start">Voor de Stichting Fonds voor beeldende kunsten, vormgeving en bouwkunst: <text:span text:style-name="vet">Commissie visitatie BKVB:</text:span></text:p>
          <text:list>
            <text:list-item>
              <text:p text:style-name="list.start">Mevrouw Sabine Grimbrere,
                           </text:p>
            </text:list-item>
            <text:list-item>
              <text:p text:style-name="list.cont">De heer Arno van Roosmalen.
                           </text:p>
            </text:list-item>
          </text:list>
        </text:list-item>
        <text:list-item text:start-value="2">
          <text:p text:style-name="list.cont">Voor de Stichting Fonds voor Cultuurparticipatie: <text:span text:style-name="vet">Commissie visitatie FCP:</text:span></text:p>
          <text:list>
            <text:list-item>
              <text:p text:style-name="list.cont">Mevrouw Marjolein de Boer,
                           </text:p>
            </text:list-item>
            <text:list-item>
              <text:p text:style-name="list.cont">Mevrouw Liesbeth Spies.
                           </text:p>
            </text:list-item>
          </text:list>
        </text:list-item>
        <text:list-item text:start-value="3">
          <text:p text:style-name="list.cont">Voor de Mondriaan Stichting: <text:span text:style-name="vet">Commissie visitatie Mondriaan Stichting:</text:span></text:p>
          <text:list>
            <text:list-item>
              <text:p text:style-name="list.cont">De heer Marc Jacobs,
                           </text:p>
            </text:list-item>
            <text:list-item>
              <text:p text:style-name="list.cont">De heer Johan Vansteenkiste.
                           </text:p>
            </text:list-item>
          </text:list>
        </text:list-item>
        <text:list-item text:start-value="4">
          <text:p text:style-name="list.cont">Voor de Stichting Nederlands Fonds voor de Film: <text:span text:style-name="vet">Commissie visitatie NFF:</text:span></text:p>
          <text:list>
            <text:list-item>
              <text:p text:style-name="list.cont">De heer Willem Capteyn,
                           </text:p>
            </text:list-item>
            <text:list-item>
              <text:p text:style-name="list.cont">De heer Jan Vandierendonck.
                           </text:p>
            </text:list-item>
          </text:list>
        </text:list-item>
        <text:list-item text:start-value="5">
          <text:p text:style-name="list.cont">Voor de Stichting Nederlands Fonds voor Podiumkunsten<text:span text:style-name="superscript">+</text:span>: <text:span text:style-name="vet">Commissie visitatie NFPK<text:span text:style-name="superscript">+</text:span>:</text:span></text:p>
          <text:list>
            <text:list-item>
              <text:p text:style-name="list.cont">De heer Hans Verbugt,
                           </text:p>
            </text:list-item>
            <text:list-item>
              <text:p text:style-name="list.cont">De heer Jacques van Veen.
                           </text:p>
            </text:list-item>
          </text:list>
        </text:list-item>
        <text:list-item text:start-value="6">
          <text:p text:style-name="list.cont">Voor de Stichting Stimuleringsfonds voor Architectuur: <text:span text:style-name="vet">Commissie visitatie SfA:</text:span></text:p>
          <text:list>
            <text:list-item>
              <text:p text:style-name="list.cont">Mevrouw Marja van der Tas,
                           </text:p>
            </text:list-item>
            <text:list-item>
              <text:p text:style-name="list.end">De heer Patrick van Mil.
                           </text:p>
            </text:list-item>
          </text:list>
        </text:list-item>
      </text:list>
      <text:p text:style-name="bijlage"><text:span text:style-name="cur">Overige leden subcommissies Sectorinstituten:</text:span></text:p>
      <text:list text:style-name="list-style-5">
        <text:list-item text:start-value="7">
          <text:p text:style-name="list.start">Voor de Stichting Kunstfactor: <text:span text:style-name="vet">Commissie visitatie Sectorinstituut Amateurkunst:</text:span></text:p>
          <text:list>
            <text:list-item>
              <text:p text:style-name="list.start">Mevrouw Marjolein de Boer,
                           </text:p>
            </text:list-item>
            <text:list-item>
              <text:p text:style-name="list.cont">Mevrouw Els Iping.
                           </text:p>
            </text:list-item>
          </text:list>
        </text:list-item>
        <text:list-item text:start-value="8">
          <text:p text:style-name="list.cont">Voor de Stichting Virtueel Platform: <text:span text:style-name="vet">Commissie visitatie Sectorinstituut e-cultuur:</text:span></text:p>
          <text:list>
            <text:list-item>
              <text:p text:style-name="list.cont">De heer Dirk de Wit,
                           </text:p>
            </text:list-item>
            <text:list-item>
              <text:p text:style-name="list.cont">De heer Frans Nauta.
                           </text:p>
            </text:list-item>
          </text:list>
        </text:list-item>
        <text:list-item text:start-value="9">
          <text:p text:style-name="list.cont">Voor de Stichting Erfgoed Nederland: <text:span text:style-name="vet">Commissie visitatie Sectorinstituut Erfgoed:</text:span></text:p>
          <text:list>
            <text:list-item>
              <text:p text:style-name="list.cont">De heer Fred Schoorl,
                           </text:p>
            </text:list-item>
            <text:list-item>
              <text:p text:style-name="list.cont">De heer Marc Jacobs.
                           </text:p>
            </text:list-item>
          </text:list>
        </text:list-item>
        <text:list-item text:start-value="10">
          <text:p text:style-name="list.cont">Voor de Stichting Film Instituut Nederland: <text:span text:style-name="vet">Commissie visitatie Sectorinstituut Film:</text:span></text:p>
          <text:list>
            <text:list-item>
              <text:p text:style-name="list.cont">De heer Willem Capteyn,
                           </text:p>
            </text:list-item>
            <text:list-item>
              <text:p text:style-name="list.cont">De heer Jan Vandierendonck.
                           </text:p>
            </text:list-item>
          </text:list>
        </text:list-item>
        <text:list-item text:start-value="11">
          <text:p text:style-name="list.cont">Voor de Stichting Muziek Centrum Nederland, de Stichting Nederlands Muziek Instituut en de Stichting Theater Instituut Nederland:
                        <text:span text:style-name="vet">Commissie visitatie Sectorinstituten Muziek en Theater:</text:span></text:p>
          <text:list>
            <text:list-item>
              <text:p text:style-name="list.cont">De heer Hans Verbugt,
                           </text:p>
            </text:list-item>
            <text:list-item>
              <text:p text:style-name="list.cont">De heer Jacques van Veen.
                           </text:p>
            </text:list-item>
          </text:list>
        </text:list-item>
        <text:list-item text:start-value="12">
          <text:p text:style-name="list.cont">Voor de Stichting Premsela en Stichting Nederlands Architectuurinstituut: <text:span text:style-name="vet">Commissie visitatie Sectorinstituten Vormgeving en Architectuur:</text:span></text:p>
          <text:list>
            <text:list-item>
              <text:p text:style-name="list.cont">De heer Frans Vogelaar,
                           </text:p>
            </text:list-item>
            <text:list-item>
              <text:p text:style-name="list.end">De heer Cees de Bont.
                           </text:p>
            </text:list-item>
          </text:list>
        </text:list-item>
      </text:list>
      <text:h text:outline-level="3" text:style-name="divisiekop1">B.  Visitatiecommissie Musea
               </text:h>
      <text:p text:style-name="bijlage"><text:span text:style-name="cur">Subcommissies:</text:span></text:p>
      <text:list text:style-name="list-style-6">
        <text:list-item text:start-value="9">
          <text:p text:style-name="list.start">
                        <text:span text:style-name="vet">Cluster AMSTERDAM:</text:span></text:p>
          <text:p text:style-name="list.cont"><text:span text:style-name="cur">Leden:</text:span></text:p>
          <text:list>
            <text:list-item>
              <text:p text:style-name="list.start">Mevrouw Louise Groenman,
                           </text:p>
            </text:list-item>
            <text:list-item>
              <text:p text:style-name="list.cont">De heer Loek Vredevoogd.
                           </text:p>
            </text:list-item>
          </text:list>
          <text:p text:style-name="list.cont"><text:span text:style-name="cur">Overige leden subcommissies cluster Amsterdam:</text:span></text:p>
        </text:list-item>
        <text:list-item text:start-value="27">
          <text:p text:style-name="list.cont">Voor de Stichting Nederlands Scheepvaartmuseum Amsterdam: <text:span text:style-name="vet">Commissie visitatie Nederlands Scheepvaartmuseum:</text:span></text:p>
          <text:p text:style-name="list.cont">(bij afzonderlijk besluit te benoemen)</text:p>
        </text:list-item>
        <text:list-item text:start-value="27">
          <text:p text:style-name="list.cont">Voor de Stichting Het Nederlands Persmuseum: <text:span text:style-name="vet">Commissie visitatie Nederlands Persmuseum:</text:span></text:p>
          <text:p text:style-name="list.cont">(bij afzonderlijk besluit te benoemen)</text:p>
        </text:list-item>
        <text:list-item text:start-value="27">
          <text:p text:style-name="list.cont">Voor de Stichting Van Gogh Museum: <text:span text:style-name="vet">Commissie visitatie Van Gogh Museum:</text:span></text:p>
          <text:p text:style-name="list.cont">(bij afzonderlijk besluit te benoemen)</text:p>
        </text:list-item>
        <text:list-item text:start-value="9">
          <text:p text:style-name="list.cont"><text:span text:style-name="vet">Cluster DEN HAAG:</text:span></text:p>
          <text:p text:style-name="list.cont"><text:span text:style-name="cur">Leden:</text:span></text:p>
          <text:list>
            <text:list-item>
              <text:p text:style-name="list.cont">De heer Diederik Laman Trip,
                           </text:p>
            </text:list-item>
            <text:list-item>
              <text:p text:style-name="list.cont">Mevrouw Ella Vogelaar.
                           </text:p>
            </text:list-item>
          </text:list>
          <text:p text:style-name="list.cont"><text:span text:style-name="cur">Overige leden subcommissies cluster Den Haag:</text:span></text:p>
        </text:list-item>
        <text:list-item text:start-value="27">
          <text:p text:style-name="list.cont">Voor de Stichting Haags Historisch Museum (De Gevangenpoort): <text:span text:style-name="vet">Commissie visitatie Haags Historisch Museum:</text:span></text:p>
          <text:p text:style-name="list.cont">(bij afzonderlijk besluit te benoemen)</text:p>
        </text:list-item>
        <text:list-item text:start-value="27">
          <text:p text:style-name="list.cont">Voor de Stichting tot Exploitatie van het Rijksinstituut voor Kunsthistorische Documentatie: <text:span text:style-name="vet">Commissie visitatie Rijksinstituut voor Kunsthistorische Documentatie:</text:span></text:p>
          <text:p text:style-name="list.cont">(bij afzonderlijk besluit te benoemen)</text:p>
        </text:list-item>
        <text:list-item text:start-value="27">
          <text:p text:style-name="list.cont">Voor de Stichting Nederlands Letterkundig Museum en Documentatiecentrum: <text:span text:style-name="vet">Commissie visitatie Nederlands Letterkundig Museum en Documentatiecentrum:</text:span></text:p>
          <text:p text:style-name="list.cont">(bij afzonderlijk besluit te benoemen)</text:p>
        </text:list-item>
        <text:list-item text:start-value="27">
          <text:p text:style-name="list.cont">Voor de Stichting Koninklijk Kabinet van Schilderijen Mauritshuis: <text:span text:style-name="vet">Commissie visitatie Mauritshuis:</text:span></text:p>
          <text:p text:style-name="list.cont">(bij afzonderlijk besluit te benoemen)</text:p>
        </text:list-item>
        <text:list-item text:start-value="27">
          <text:p text:style-name="list.cont">Voor de Stichting Museum van het Boek/Museum Meermanno-Westreenianum: <text:span text:style-name="vet">Commissie visitatie Meermanno-Westreenianum:</text:span></text:p>
          <text:p text:style-name="list.cont">(bij afzonderlijk besluit te benoemen)</text:p>
        </text:list-item>
        <text:list-item text:start-value="9">
          <text:p text:style-name="list.cont">
                        <text:span text:style-name="vet"> Cluster LEIDEN en HAARLEM:</text:span></text:p>
          <text:p text:style-name="list.cont"><text:span text:style-name="cur">Leden:</text:span></text:p>
          <text:list>
            <text:list-item>
              <text:p text:style-name="list.cont">Mevrouw Marlies Pernot,
                           </text:p>
            </text:list-item>
            <text:list-item>
              <text:p text:style-name="list.cont">De heer Ronald van Zijl.
                           </text:p>
            </text:list-item>
          </text:list>
          <text:p text:style-name="list.cont"><text:span text:style-name="cur">Overige leden subcommissies cluster Leiden en Haarlem:</text:span></text:p>
        </text:list-item>
        <text:list-item text:start-value="27">
          <text:p text:style-name="list.cont">Voor de Stichting Nationaal Natuurhistorisch Museum Naturalis: <text:span text:style-name="vet">Commissie visitatie Naturalis:</text:span></text:p>
          <text:list>
            <text:list-item>
              <text:p text:style-name="list.cont">Mevrouw Camille Pisani,
                           </text:p>
            </text:list-item>
            <text:list-item>
              <text:p text:style-name="list.cont">De heer Frank van Eijkern,
                           </text:p>
            </text:list-item>
          </text:list>
        </text:list-item>
        <text:list-item text:start-value="27">
          <text:p text:style-name="list.cont">Voor de Stichting Rijksmuseum van Oudheden: <text:span text:style-name="vet">Commissie visitatie Rijksmuseum van Oudheden:</text:span></text:p>
          <text:list>
            <text:list-item>
              <text:p text:style-name="list.cont">De heer Paul Schnabel,
                           </text:p>
            </text:list-item>
            <text:list-item>
              <text:p text:style-name="list.cont">De heer Jan Vaessen,
                           </text:p>
            </text:list-item>
            <text:list-item>
              <text:p text:style-name="list.cont">De heer Harco Willems.
                           </text:p>
            </text:list-item>
          </text:list>
        </text:list-item>
        <text:list-item text:start-value="27">
          <text:p text:style-name="list.cont">Voor de Stichting tot Beheer en Instandhouding van Teylers Museum: <text:span text:style-name="vet">Commissie visitatie Teylers Museum:</text:span></text:p>
          <text:p text:style-name="list.cont">(bij afzonderlijk besluit te benoemen)</text:p>
        </text:list-item>
        <text:list-item text:start-value="27">
          <text:p text:style-name="list.cont">Voor de Stichting tot Beheer van het Museum Boerhaave: <text:span text:style-name="vet">Commissie visitatie Museum Boerhave:</text:span></text:p>
          <text:p text:style-name="list.cont">(bij afzonderlijk besluit te benoemen)</text:p>
        </text:list-item>
        <text:list-item text:start-value="9">
          <text:p text:style-name="list.cont">
                        <text:span text:style-name="vet"> Cluster NOORD- en OOST-NEDERLAND:</text:span></text:p>
          <text:p text:style-name="list.cont"><text:span text:style-name="cur">Leden:</text:span></text:p>
          <text:list>
            <text:list-item>
              <text:p text:style-name="list.cont">De heer Peter Leeflang,
                           </text:p>
            </text:list-item>
            <text:list-item>
              <text:p text:style-name="list.cont">Mevrouw Ineke Stam,
                           </text:p>
            </text:list-item>
          </text:list>
          <text:p text:style-name="list.cont"><text:span text:style-name="cur">Overige leden subcommissies cluster Noord- en Oost-Nederland</text:span></text:p>
        </text:list-item>
        <text:list-item text:start-value="27">
          <text:p text:style-name="list.cont">Voor de Stichting Rijksmuseum Twenthe: <text:span text:style-name="vet">Commissie visitatie Rijksmuseum Twenthe:</text:span></text:p>
          <text:p text:style-name="list.cont">De heer Manfred Sellink.</text:p>
        </text:list-item>
        <text:list-item text:start-value="27">
          <text:p text:style-name="list.cont">Voor de Stichting Het Nederlands Openluchtmuseum: <text:span text:style-name="vet">Commissie visitatie Nederlands Openluchtmuseum:</text:span></text:p>
          <text:list>
            <text:list-item>
              <text:p text:style-name="list.cont">De heer Paul de Ceuster,
                           </text:p>
            </text:list-item>
            <text:list-item>
              <text:p text:style-name="list.cont">De heer Ronald van Zijl.
                           </text:p>
            </text:list-item>
          </text:list>
        </text:list-item>
        <text:list-item text:start-value="27">
          <text:p text:style-name="list.cont">Voor de Stichting Keramiekmuseum Het Princessehof: <text:span text:style-name="vet">Commissie visitatie Het Princessehof:</text:span></text:p>
          <text:p text:style-name="list.cont">(bij afzonderlijk besluit te benoemen)</text:p>
        </text:list-item>
        <text:list-item text:start-value="27">
          <text:p text:style-name="list.cont">Voor de Stichting Rijksmuseum het Zuiderzeemuseum: <text:span text:style-name="vet">Commissie visitatie Zuiderzeemuseum:</text:span></text:p>
          <text:p text:style-name="list.cont">(bij afzonderlijk besluit te benoemen)</text:p>
        </text:list-item>
        <text:list-item text:start-value="22">
          <text:p text:style-name="list.cont">
                        <text:span text:style-name="vet">Cluster UTRECHT e.o.:</text:span></text:p>
          <text:p text:style-name="list.cont"><text:span text:style-name="cur">Leden:</text:span></text:p>
          <text:list>
            <text:list-item>
              <text:p text:style-name="list.cont">De heer Wim Deetman,
                           </text:p>
            </text:list-item>
            <text:list-item>
              <text:p text:style-name="list.cont">Mevrouw Claudia Zuiderwijk.
                           </text:p>
            </text:list-item>
          </text:list>
          <text:p text:style-name="list.cont"><text:span text:style-name="cur">Overige leden subcommissies cluster Utrecht e.o.</text:span></text:p>
        </text:list-item>
        <text:list-item text:start-value="27">
          <text:p text:style-name="list.cont">Voor de Stichting Het Geld- en Bankmuseum: <text:span text:style-name="vet">Commissie visitatie Geld- en Bankmuseum:</text:span></text:p>
          <text:list>
            <text:list-item>
              <text:p text:style-name="list.cont">De heer Harry Helwegen,
                           </text:p>
            </text:list-item>
            <text:list-item>
              <text:p text:style-name="list.cont">De heer Johan van Heesch.
                           </text:p>
            </text:list-item>
          </text:list>
        </text:list-item>
        <text:list-item text:start-value="27">
          <text:p text:style-name="list.cont">Voor de Stichting Afrika Museum: <text:span text:style-name="vet">Commissie visitatie Afrika Museum:</text:span></text:p>
          <text:list>
            <text:list-item>
              <text:p text:style-name="list.cont">De heer Guido Gryseels,
                           </text:p>
            </text:list-item>
            <text:list-item>
              <text:p text:style-name="list.cont">Mevrouw Fieke Konijn.
                           </text:p>
            </text:list-item>
          </text:list>
        </text:list-item>
        <text:list-item text:start-value="27">
          <text:p text:style-name="list.cont">Voor de Stichting Paleis Het Loo Nationaal Museum: <text:span text:style-name="vet">Commissie visitatie Paleis Het Loo:</text:span></text:p>
          <text:list>
            <text:list-item>
              <text:p text:style-name="list.cont">Mevrouw Pauline Kruseman,
                           </text:p>
            </text:list-item>
            <text:list-item>
              <text:p text:style-name="list.cont">Mevrouw Marike Westra.
                           </text:p>
            </text:list-item>
          </text:list>
        </text:list-item>
        <text:list-item text:start-value="27">
          <text:p text:style-name="list.cont">Voor de Stichting Nederlands Fotomuseum: <text:span text:style-name="vet">Commissie visitatie Nederlands Fotomuseum:</text:span></text:p>
          <text:p text:style-name="list.cont">(bij afzonderlijk besluit te benoemen)</text:p>
        </text:list-item>
        <text:list-item text:start-value="9">
          <text:p text:style-name="list.cont">
                        <text:span text:style-name="vet">Cluster OVERIG:</text:span></text:p>
        </text:list-item>
        <text:list-item text:start-value="27">
          <text:p text:style-name="list.cont">Voor de Stichting Het Rijksmuseum Amsterdam: <text:span text:style-name="vet">Commissie visitatie Rijksmuseum:</text:span></text:p>
          <text:p text:style-name="list.cont"><text:span text:style-name="cur">Leden:</text:span></text:p>
          <text:list>
            <text:list-item>
              <text:p text:style-name="list.cont">De heer John Leighton, tevens voorzitter,
                           </text:p>
            </text:list-item>
            <text:list-item>
              <text:p text:style-name="list.cont">Mevrouw Riek Bakker,
                           </text:p>
            </text:list-item>
            <text:list-item>
              <text:p text:style-name="list.cont">De heer Auke van der Woud.
                           </text:p>
            </text:list-item>
          </text:list>
        </text:list-item>
        <text:list-item text:start-value="27">
          <text:p text:style-name="list.cont">Voor de Stichting Hollandsche Schouwburg en de Stichting Joods Historisch Museum: <text:span text:style-name="vet">Commissie visitatie Hollandse Schouwburg/Joods Historisch Museum:</text:span></text:p>
          <text:p text:style-name="list.cont"><text:span text:style-name="cur">Leden:</text:span></text:p>
          <text:list>
            <text:list-item>
              <text:p text:style-name="list.cont">Mevrouw Elaine Heumann Gurian, tevens voorzitter,
                           </text:p>
            </text:list-item>
            <text:list-item>
              <text:p text:style-name="list.cont">De heer Rein Jan Hoekstra,
                           </text:p>
            </text:list-item>
            <text:list-item>
              <text:p text:style-name="list.cont">Mevrouw M. Westra.
                           </text:p>
            </text:list-item>
          </text:list>
        </text:list-item>
        <text:list-item text:start-value="27">
          <text:p text:style-name="list.cont">Voor de Stichting tot Beheer van Huis Doorn: <text:span text:style-name="vet">Commissie visitatie Huis Doorn:</text:span></text:p>
          <text:p text:style-name="list.cont"><text:span text:style-name="cur">Leden:</text:span></text:p>
          <text:list>
            <text:list-item>
              <text:p text:style-name="list.cont">Mevrouw C. Broers, tevens voorzitter,
                           </text:p>
            </text:list-item>
            <text:list-item>
              <text:p text:style-name="list.cont">De heer Rijk van Marion,
                           </text:p>
            </text:list-item>
            <text:list-item>
              <text:p text:style-name="list.cont">De heer Mansfield Kirby Talley jr.
                           </text:p>
            </text:list-item>
          </text:list>
        </text:list-item>
        <text:list-item text:start-value="27">
          <text:p text:style-name="list.cont">Voor de Stichting Kröller-Müller Museum: <text:span text:style-name="vet">Commissie visitatie Kröller-Müller Museum:</text:span></text:p>
          <text:p text:style-name="list.cont"><text:span text:style-name="cur">Leden:</text:span></text:p>
          <text:list>
            <text:list-item>
              <text:p text:style-name="list.cont">Mevrouw Hedy d’Ancona, tevens voorzitter,
                           </text:p>
            </text:list-item>
            <text:list-item>
              <text:p text:style-name="list.cont">De heer Peter Berns,
                           </text:p>
            </text:list-item>
            <text:list-item>
              <text:p text:style-name="list.cont">De heer R. Wolfs.
                           </text:p>
            </text:list-item>
          </text:list>
        </text:list-item>
        <text:list-item text:start-value="27">
          <text:p text:style-name="list.cont">Voor de Stichting Museum Catharijneconvent: <text:span text:style-name="vet">Commissie visitatie Museum Catherijneconvent:</text:span></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item text:start-value="27">
          <text:p text:style-name="list.cont">Voor de Stichting Museum Slot Loevestein: <text:span text:style-name="vet">Commissie visitatie Slot Loevestein:</text:span></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item text:start-value="27">
          <text:p text:style-name="list.cont">Voor de Stichting Rijksmuseum Muiderslot: <text:span text:style-name="vet">Commissie visitatie Muiderslot:</text:span></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item text:start-value="27">
          <text:p text:style-name="list.cont">Voor de Stichting Rijksmuseum voor Volkenkunde: <text:span text:style-name="vet">Commissie visitatie Rijksmuseum voor Volkenkunde:</text:span></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
      <text:h text:outline-level="3" text:style-name="divisiekop1">C.  Visitatiecommissie Podiumkunsten
               </text:h>
      <text:p text:style-name="bijlage"><text:span text:style-name="cur">Subcommissies:</text:span></text:p>
      <text:list text:style-name="list-style-7">
        <text:list-item text:start-value="1">
          <text:p text:style-name="list.start">Voor de dansgezelschappen: <text:span text:style-name="vet">Commissie visitatie Dans:</text:span></text:p>
          <text:p text:style-name="list.cont"><text:span text:style-name="cur">Leden:</text:span></text:p>
          <text:list>
            <text:list-item>
              <text:p text:style-name="list.start">De heer Brian McMaster, tevens voorzitter,
                           </text:p>
            </text:list-item>
            <text:list-item>
              <text:p text:style-name="list.cont">De heer Dragan Klaic,
                           </text:p>
            </text:list-item>
            <text:list-item>
              <text:p text:style-name="list.cont">De heer Pieter Bouw,
                           </text:p>
            </text:list-item>
            <text:list-item>
              <text:p text:style-name="list.cont">Mevrouw Kathryn Bennetts.
                           </text:p>
            </text:list-item>
          </text:list>
        </text:list-item>
        <text:list-item text:start-value="2">
          <text:p text:style-name="list.cont">Voor de operagezelschappen: <text:span text:style-name="vet">Commissie visitatie Opera:</text:span></text:p>
          <text:p text:style-name="list.cont"><text:span text:style-name="cur">Leden:</text:span></text:p>
          <text:list>
            <text:list-item>
              <text:p text:style-name="list.cont">De heer Brian McMaster, tevens voorzitter,
                           </text:p>
            </text:list-item>
            <text:list-item>
              <text:p text:style-name="list.cont">De heer Dragan Klaic,
                           </text:p>
            </text:list-item>
            <text:list-item>
              <text:p text:style-name="list.cont">De heer Pieter Bouw,
                           </text:p>
            </text:list-item>
            <text:list-item>
              <text:p text:style-name="list.cont">De heer Hans van Beers.
                           </text:p>
            </text:list-item>
          </text:list>
        </text:list-item>
        <text:list-item text:start-value="3">
          <text:p text:style-name="list.cont">Voor de orkesten: <text:span text:style-name="vet">Commissie visitatie Orkesten:</text:span></text:p>
          <text:p text:style-name="list.cont"><text:span text:style-name="cur">Leden:</text:span></text:p>
          <text:list>
            <text:list-item>
              <text:p text:style-name="list.cont">De heer Carel van Eykelenburg, tevens voorzitter,
                           </text:p>
            </text:list-item>
            <text:list-item>
              <text:p text:style-name="list.cont">De heer Hans van Beers,
                           </text:p>
            </text:list-item>
            <text:list-item>
              <text:p text:style-name="list.cont">De heer Jerry Aerts,
                           </text:p>
            </text:list-item>
            <text:list-item>
              <text:p text:style-name="list.cont">De heer Evert van den Bergh,
                           </text:p>
            </text:list-item>
            <text:list-item>
              <text:p text:style-name="list.end">Mevrouw Winnie Sorgdrager.
                           </text:p>
            </text:list-item>
          </text:list>
        </text:list-item>
      </text:list>
      <text:h text:outline-level="2" text:style-name="nota-toelichting_kop">TOELICHTING
               </text:h>
      <text:p text:style-name="nota-toelichting">In de Staatscourant van 11 mei 2010, nr. 7126, is Instellingsbesluit visitatiecommissies cultuurinstellingen 2009–2012 (hierna ook: Instellingsbesluit) gepubliceerd. Met
                  dat besluit zijn de commissies ingesteld die belast zijn met de uitvoering van de vierjaarlijkse visitaties van de cultuurfondsen
                  en van de door de Minister van Onderwijs, Cultuur en Wetenschap aangewezen cultuurinstellingen.
               </text:p>
      <text:p text:style-name="nota-toelichting">Inmiddels gebleken dat het voor de (vaste) leden van de Visitatiecommissie Cultuurfondsen en Sectorinstituten in praktische
                  zin niet haalbaar is om voor zowel de visitaties van de fondsen als van de sectorinstituten alle feitelijke werkzaamheden
                  te verrichten, zoals het bezoeken van al deze instellingen. Daarom is besloten twee extra leden toe te wijzen aan de Visitatiecommissie
                  Cultuurfondsen en Sectorinstituten en de taken over de leden te verdelen. De onderdelen A en D van artikel I strekken hiertoe.
                  Zo zal de voorzitter als enige deel uit maken van alle subcommissies op het terrein van de fondsen alsmede de sectorinstituten.
                  Van de overige vier leden zullen er twee leden uitsluitend deel uit maken van alle subcommissies op het terrein van de fondsen,
                  en zullen de andere twee leden alleen deel uit maken van alle subcommissies op het terrein van de sectorinstituten. Deze verdeling
                  van de feitelijke visitatiewerkzaamheden laat overigens onverlet dat de twee leden die zich richten op de fondsen uiteraard
                  wel deel uit kunnen maken van en een stem hebben tijdens de beraadslagingen over de visitatierapporten van de sectorinstituten.
                  Mutatis mutandis geldt hetzelfde voor de twee leden die zich richten op de sectorinstituten.
               </text:p>
      <text:p text:style-name="nota-toelichting">Daarnaast is een regeling getroffen voor het aanwijzen van de voorzitters van de clusters binnen de Visitatiecommissie Musea.
                  Ingevolge artikel I, onderdeel B, wijzen de leden uit hun midden een voorzitter aan.
               </text:p>
      <text:p text:style-name="nota-toelichting">Verder is van de mogelijkheid gebruik gemaakt om in artikel 5, vijfde lid, een redactionele omissie te herstellen (artikel
                  I, onderdeel C).
               </text:p>
      <text:p text:style-name="nota-toelichting">Tot slot is ervoor gekozen om met het integraal opnieuw vaststellen van de bijlage bij het instellingsbesluit, tevens de benoeming
                  van nieuwe leden te regelen, alsmede in enkele gevallen ook een benoeming met terugwerkende kracht in te trekken (Commissie
                  visitatie FCP, Commissie visitatie Dans en Commissie visitatie Opera).
               </text:p>
      <text:p text:style-name="ondertekening">De Staatssecretaris van Onderwijs, Cultuur en Wetenschap,</text:p>
      <text:p text:style-name="ondertekening">namens deze:</text:p>
      <text:p text:style-name="ondertekening">
                     de plaatsvervangend directeur-generaal Cultuur en Media,
                  </text:p>
      <text:p text:style-name="ondertekening.end">M.J. Hammer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Onderwijs, Cultuur en Wetenschap van 30 juli 2010, nr. DK/223607, tot wijziging van het
         Instellingsbesluit visitatiecommissies cultuurinstellingen 2009–2012 in verband met een functionele splitsing van de visitatiecommissie
         Cultuurfondsen en Sectorinstituten, het benoemen van leden en voorzitters en het aanbrengen van enkele verbeteringen
      </dc:title>
  </office:meta>
</office:document-meta>
</file>