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74</text:p>
      <text:p text:style-name="publicatie-titel.end">12 augustus 2010</text:p>
      <text:h text:outline-level="1" text:style-name="staatscourant_kop">Besluit van de Minister van Justitie van 5 augustus 2010, nr. 5655041/Justis/10, strekkende tot toekenning van geweldsbevoegdheid
            aan de buitengewoon opsporingsambtenaar HTM Personenvervoer N.V.
         </text:h>
      <text:p text:style-name="wie">De Minister van Justitie,</text:p>
      <text:p text:style-name="considerans.al">Handelend in overeenstemming met de Minister van Verkeer en Waterstaat;</text:p>
      <text:p text:style-name="considerans.al">Gelezen het verzoek van het sectorhoofd Controle van HTM Personenvervoer N.V. van 19 mei 2010 en de daaropvolgende adviezen
                  van de hoofdofficier van justitie te Den Haag en de korpschef van de regiopolitie Haaglanden;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als controleur openbaar vervoer in dienst van HTM Personenvervoer N.V., zijn aangewezen als buitengewoon
                     opsporingsambtenaar.
                  </text:p>
      <text:h text:outline-level="3" text:style-name="artikel_kop">Artikel 3
                  </text:h>
      <text:p text:style-name="artikel">De buitengewoon opsporingsambtenaar kan, bij de opsporing van de in artikel 3, eerste lid, van het Besluit buitengewoon opsporingsambtenaar
                     openbaar vervoersbedrijven 2005 van 1 november 2005, nr. 5383512/505/CBK, genoemde strafbare feiten, gebruik maken van de
                     in artikel 8, eerste en derde lid, van de Politiewet 1993 omschreven bevoegdheden en kan daarbij gebruikmaken van handboeien.
                  </text:p>
      <text:h text:outline-level="3" text:style-name="artikel_kop">Artikel 4
                  </text:h>
      <text:p text:style-name="artikel">De op naam gestelde akten van beëdiging en de overige benoemingsbescheiden, afgegeven mede op basis van het in artikel 3 genoemde
                     besluit, worden geacht mede te zijn afgegeven op basis van dit besluit.
                  </text:p>
      <text:h text:outline-level="3" text:style-name="artikel_kop">Artikel 5
                  </text:h>
      <text:p text:style-name="artikel">Dit besluit treedt in werking met ingang van 1 september 2010 en vervalt met ingang van 1 september 2015.</text:p>
      <text:h text:outline-level="3" text:style-name="artikel_kop">Artikel 6
                  </text:h>
      <text:p text:style-name="artikel">Dit besluit wordt aangehaald als: Besluit toekenning geweldsbevoegdheid buitengewoon opsporingsambtenaar HTM Personenvervoer
                     N.V. 2010.
                  </text:p>
      <text:p text:style-name="slotformulering">Dit besluit zal met de toelichting in de Staatscourant worden geplaatst.</text:p>
      <text:p text:style-name="dagtekening">Den Haag, 5 augustus 2010</text:p>
      <text:p text:style-name="ondertekening">De Minister van Justitie,</text:p>
      <text:p text:style-name="ondertekening">namens deze:</text:p>
      <text:p text:style-name="ondertekening">P.W.C. Collard, </text:p>
      <text:p text:style-name="ondertekening.end">Teammanager BTR. </text:p>
      <text:p text:style-name="alineagroep"><text:span text:style-name="vet">Bezwaar maken</text:span></text:p>
      <text:p text:style-name="alineagroep.end">Belanghebbenden kunnen tegen dit besluit bezwaar maken bij de Minister va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	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mei 2010 heeft het sectorhoofd Controle van HTM Personenvervoer N.V. een aanvraag ingediend voor verlenging
                  van de toekenning van geweldsbevoegdheid voor de buitengewoon opsporingsambtenaren in het domein Openbaar Vervoer.
               </text:p>
      <text:p text:style-name="nota-toelichting">Gelezen de adviezen van de hoofdofficier van justitie te Den Haag en de korpschef van de regiopolitie Haaglanden acht ik de
                  noodzaak tot het verlenen van dit categoriaal besluit aanwezig.
               </text:p>
      <text:p text:style-name="nota-toelichting">Artikel 4 brengt geen wijziging in de resterende looptijd van de afgegeven akt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