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70</text:p>
      <text:p text:style-name="publicatie-titel.end">11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2570-001.png" xlink:show="embed" xlink:type="simple"/></draw:frame> Voornemen vaststelling bestemmingsplan ‘Reconstructie N275 Maasbree’ art. 3.8 Wet ruimtelijke ordening
         </text:h>
      <text:p text:style-name="circulaire-tekst">Burgemeester en wethouders maken bekend dat zij voornemens zijn met toepassing van art. 3.8 van de Wet ruimtelijke ordening
                  de gemeenteraad voor te stellen het bestemmingsplan ‘Nieuw Reconstructie N275 Maasbree’ vast te stellen ten behoeve van de
                  aanleg van twee rotondes.
               </text:p>
      <text:p text:style-name="circulaire-tekst">Het ontwerpbestemmingsplan en de daarbij behorende bescheiden liggen met ingang van <text:span text:style-name="vet">donderdag 12 augustus 2010</text:span> gedurende zes weken voor eenieder ter inzage tijdens openingstijden van het gemeentehuis.
               </text:p>
      <text:p text:style-name="circulaire-tekst">Het ontwerpbestemmingsplan is tevens in digitale vorm te raadplegen via www.peelenmaas.nl → ‘leven en werken’ → ‘bestemmingsplannen’
                  → ‘digitale ruimtelijke plannen’ → ‘in procedure zijnde ruimtelijke plannen’.
               </text:p>
      <text:p text:style-name="circulaire-tekst">Daarnaast zijn de bronbestanden beschikbaar via: www.ruimtelijkeplannen.nl/index, zoek op Peel en Maas en klik op ‘STRI2008’.
                  Het IDN-nummer van het ontwerpbestemmingsplan is: NL.IMRO.1894.BPL0005-ON01.
               </text:p>
      <text:p text:style-name="circulaire-tekst">Gedurende deze genoemde termijn kan eenieder een schriftelijke zienswijze indienen bij de gemeenteraad van Peel en Maas, Postbus 7088,
                  5980 AB Panningen. Voor het indienen van een mondelinge zienswijze kunt u binnen de gestelde termijn een afspraak maken. Neem
                  hiervoor contact op met telefoonnummer 077-306 66 66.
               </text:p>
      <text:p text:style-name="dagtekening">Panningen, 11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vaststelling bestemmingsplan ‘Reconstructie N275 Maasbree’ art. 3.8 Wet ruimtelijke ordening; Peel en Maas</dc:title>
  </office:meta>
</office:document-meta>
</file>