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68</text:p>
      <text:p text:style-name="publicatie-titel.end">11 augustus 2010</text:p>
      <text:h text:outline-level="1" text:style-name="staatscourant_kop">Kennisgeving ontwerpbesluit aanvraag Vopak Terminal Botlek (Zuid) voor het lozen van afvalwater te Rotterdam
         </text:h>
      <text:p text:style-name="circulaire-tekst">De Minister van Verkeer en Waterstaat heeft het voornemen een besluit te nemen op de aanvraag van Vopak Terminal Botlek (Zuid)
                  te Rotterdam.
               </text:p>
      <text:p text:style-name="circulaire-tekst">Rijkswaterstaat Zuid-Holland heeft op 21 december 2009 een aanvraag ontvangen van Vopak Terminal Botlek (Zuid) op grond van
                  de Wet verontreiniging oppervlaktewateren en de Wet op de waterhuishouding voor het lozen van afvalwater op de Welplaathaven
                  en de 3<text:span text:style-name="superscript">e</text:span> Petroleumhaven en voor het onttrekken van oppervlaktewater aan de 3<text:span text:style-name="superscript">e</text:span> Petroleumhaven, afkomstig van Vopak Terminal Botlek (Zuid), gelegen aan de Welplaatweg 115 te Rotterdam.
               </text:p>
      <text:h text:outline-level="3" text:style-name="divisiekop1">Terinzagelegging
                  </text:h>
      <text:p text:style-name="circulaire_divisie">Het ontwerpbesluit met bijbehorende stukken ligt vanaf 12 augustus 2010 tot en met 22 september 2010 ten kantore van:</text:p>
      <text:list text:style-name="list-style-1">
        <text:list-item>
          <text:p text:style-name="list.single">Rijkswaterstaat Zuid-Holland, Boompjes 200 te Rotterdam, op werkdagen van 9.00 uur tot 12.00 uur en van 13.00 uur tot 17.00
                           uur, alsmede buiten deze uren na vooraf gemaakte afspraak (telefoon 010-402 64 06 of 010-402 70 18, fax 010-402 70 81).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mevrouw K. Wagner en de heer E.J. v.d.
                     Berg. Voor mondelinge zienswijzen kan contact opgenomen worden met de hierboven vermelde personen van Rijkswaterstaat Zuid-Holland,
                     telefonisch bereikbaar onder nummer 010-402 64 06 en 010-402 70 18.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aanvraag Vopak Terminal Botlek (Zuid) voor het lozen van afvalwater te Rotterdam</dc:title>
  </office:meta>
</office:document-meta>
</file>