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56</text:p>
      <text:p text:style-name="publicatie-titel.end">29 januari 2010</text:p>
      <text:h text:outline-level="1" text:style-name="staatscourant_kop">Regeling van de Staatssecretaris van Volksgezondheid, Welzijn en Sport en de Staatssecretaris van Sociale Zaken en Werkgelegenheid
            van 21 januari 2010, nr. DMO/PO-2981482, houdende wijziging van de Regeling maatschappelijke ondersteuning in verband met
            het vaststellen van het mantelzorgcompliment voor 2010
         </text:h>
      <text:section text:name="regeling.d803e136" text:style-name="regeling">
        <text:section text:name="aanhef.d803e138" text:style-name="aanhef">
          <text:p text:style-name="wie">De Staatssecretaris van Volksgezondheid, Welzijn en Sport, in overeenstemming met de Staatssecretaris van Sociale Zaken en
                  Werkgelegenheid,
               </text:p>
          <text:p text:style-name="considerans.al">Gelet op artikel 19a van de Wet maatschappelijke ondersteuning;</text:p>
          <text:p text:style-name="afkondiging">Besluit:</text:p>
        </text:section>
        <text:section text:name="regeling-tekst.d803e150" text:style-name="regeling-tekst">
          <text:h text:outline-level="3" text:style-name="wijzig-artikel_kop">ARTIKEL I
               </text:h>
          <text:p text:style-name="wat">De Regeling maatschappelijke ondersteuning wordt als volgt gewijzigd:</text:p>
          <text:section text:name="wijziging.d803e159" text:style-name="wijziging">
            <text:p text:style-name="wat">Artikel 6g komt te luiden:</text:p>
            <text:section text:name="artikel.d803e164" text:style-name="wijziging.block">
              <text:h text:outline-level="4" text:style-name="artikel_kop">Artikel 6g
                     </text:h>
              <text:p text:style-name="artikel">De uitkering bedraagt voor het jaar 2010 € 250.
                        
                     </text:p>
            </text:section>
          </text:section>
          <text:section text:name="artikel.d803e175" text:style-name="artikel">
            <text:h text:outline-level="3" text:style-name="artikel_kop">ARTIKEL II
                  </text:h>
            <text:p text:style-name="artikel">Dit besluit treedt in werking met ingang van de tweede dag na de dagtekening van de Staatscourant waarin zij wordt geplaatst,
                     en het werkt terug tot en met 1 januari 2010.
                  </text:p>
          </text:section>
        </text:section>
        <text:section text:name="regeling-sluiting.d803e186" text:style-name="regeling-sluiting">
          <text:section text:name="slotformulering.d803e188" text:style-name="slotformulering">
            <text:p text:style-name="slotformulering">Dit besluit zal met de toelichting in de Staatscourant worden gepubliceerd.</text:p>
          </text:section>
          <text:section text:name="ondertekening.d803e194" text:style-name="ondertekening">
            <text:p text:style-name="ondertekening">De Staatssecretaris van Volksgezondheid, Welzijn en Sport,</text:p>
            <text:p text:style-name="ondertekening.end">M. Bussemaker. </text:p>
          </text:section>
        </text:section>
        <text:section text:name="nota-toelichting.d803e204" text:style-name="nota-toelichting">
          <text:h text:outline-level="2" text:style-name="nota-toelichting_kop">TOELICHTING
               </text:h>
          <text:p text:style-name="nota-toelichting">In artikel 6g van de Regeling maatschappelijke ondersteuning wordt elk jaar het bedrag vermeld dat aan individuele mantelzorgers
                  kan worden toegekend. Voor het jaar 2010 wordt de hoogte van het mantelzorgcompliment vastgesteld op € 250.
               </text:p>
          <text:section text:name="ondertekening.d803e213"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