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555</text:p>
      <text:p text:style-name="publicatie-titel.end">6 augustus 2010</text:p>
      <text:h text:outline-level="1" text:style-name="staatscourant_kop">Oproeping schuldeisers
         </text:h>
      <text:p text:style-name="alineagroep">Door de Rechtbank Groningen is mr. M. Wouters, notaris te Veendam (Postbus 325, 9640 AH, Veendam) benoemd tot vereffenaar
                     van de nalatenschap van mevrouw Anna Stiekel, geboren te Wildervank op 26 april 1921, overleden te Veendam op 28 februari
                     2010, laatst wonende Veendam.
                  </text:p>
      <text:p text:style-name="alineagroep.end">Schuldeisers van wijlen mevrouw A. Stiekel worden hierbij opgeroepen om uiterlijk op 15 september 2010 hun vorderingen schriftelijk
                     bij de vereffenaars in te dien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proeping schuldeisers</dc:title>
  </office:meta>
</office:document-meta>
</file>