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52</text:p>
      <text:p text:style-name="publicatie-titel.end">18 augustus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2552-001.png" xlink:show="embed" xlink:type="simple"/></draw:frame> Vastgesteld bestemmingsplan ‘N201 - Zijdelweg’
         </text:h>
      <text:p text:style-name="alineagroep">Burgemeester en wethouders van Amstelveen maken, ingevolge het bepaalde in artikel 3.8 van de Wet ruimtelijke ordening, bekend
                     dat de gemeenteraad van Amstelveen in de vergadering van 7 juli 2010 gewijzigd heeft vastgesteld het bestemmingsplan ‘N201
                     -Zijdelweg’.
                  </text:p>
      <text:p text:style-name="alineagroep.end">Het bestemmingsplan met bijbehorende plankaart, planregels en toelichting betreft de kruising van de Zijdelweg met de nieuw
                     aan te leggen N201 en de omliggende gronden.
                  </text:p>
      <text:p text:style-name="circulaire-tekst">Het gewijzigd vastgestelde bestemmingsplan met bijbehorende plankaart, planregels en toelichting en het bijbehorende besluit,
                  waarin de ten opzichte van het ontwerpplan aangebrachte wijzigingen staan vermeld, ligt met ingang van 19 augustus 2010 gedurende
                  zes weken voor een ieder ter inzage.
               </text:p>
      <text:h text:outline-level="3" text:style-name="divisiekop1">Papier
                  </text:h>
      <text:p text:style-name="circulaire_divisie">Het papieren bestemmingsplan met bijbehorende stukken ligt gedurende de genoemde termijn ter inzage bij de balie Bouwen en
                     Vergunningen in het raadhuis, Laan Nieuwer Amstel 1 te Amstelveen (aanmelden via de receptie), openingstijden balie: maandag
                     tot en met woensdag 8.30–15.30 uur, donderdag 8.30–16.30 uur, vrijdag 8.30–12.30 uur. Het bestemmingsplan is in pdf-vorm ook
                     in te zien op de gemeentelijke internetsite onder: ‘bestemmingsplannen’, ‘welke bestemmingsplannen zijn in voorbereiding’.
                  </text:p>
      <text:h text:outline-level="3" text:style-name="divisiekop1">Digitaal
                  </text:h>
      <text:p text:style-name="circulaire_divisie">Gemeenten zijn vanaf 1 januari 2010 verplicht bestemmingsplannen digitaal beschikbaar te stellen. Het ontwerpbestemmingsplan
                     N201 - Zijdelweg heeft voor 1 januari 2010 ter inzage gelegen. Dit betekent dat er geen digitale verplichting voor dit bestemmingsplan
                     is. Volledigheidshalve kunt u het bestemmingsplan ‘N201 - Zijdelweg’ wel digitaal raadplegen op de website www.ruimtelijkeplannen.nl
                  </text:p>
      <text:h text:outline-level="3" text:style-name="divisiekop1">Beroepsmogelijkheid
                  </text:h>
      <text:p text:style-name="alineagroep.end">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 ieder tegen de wijzigen die de gemeenteraad in het plan bij de vaststelling ten opzichte van het ontwerpplan heeft
                              aangebracht.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p text:style-name="dagtekening">Amstelveen, 18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201 - Zijdelweg’; Amstelveen</dc:title>
  </office:meta>
</office:document-meta>
</file>